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ookAntiqua,Bold" svg:font-family="'BookAntiqua,Bold', 'MS Mincho'"/>
    <style:font-face style:name="BookAntiqua" svg:font-family="BookAntiqua, 'MS Mincho'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le">
      <style:paragraph-properties fo:margin-left="0cm" fo:margin-right="0.041cm" fo:text-align="start" style:justify-single-word="false" fo:text-indent="0cm" style:auto-text-indent="false"/>
      <style:text-properties style:font-name="Garamond" fo:font-size="12pt" style:font-size-asian="12pt" style:font-name-complex="Tahoma2"/>
    </style:style>
    <style:style style:name="P2" style:family="paragraph" style:parent-style-name="Style27">
      <style:paragraph-properties fo:line-height="100%" fo:text-align="start" style:justify-single-word="false" fo:orphans="2" fo:widows="2"/>
    </style:style>
    <style:style style:name="P3" style:family="paragraph" style:parent-style-name="Style27">
      <style:paragraph-properties fo:line-height="100%" fo:text-align="start" style:justify-single-word="false" fo:orphans="2" fo:widows="2">
        <style:tab-stops>
          <style:tab-stop style:position="10.372cm" style:leader-style="solid" style:leader-text="_"/>
          <style:tab-stop style:position="11.947cm" style:leader-style="solid" style:leader-text="_"/>
          <style:tab-stop style:position="12.691cm" style:leader-style="solid" style:leader-text="_"/>
        </style:tab-stops>
      </style:paragraph-properties>
    </style:style>
    <style:style style:name="P4" style:family="paragraph" style:parent-style-name="Style27">
      <style:paragraph-properties fo:line-height="100%" fo:orphans="2" fo:widows="2"/>
      <style:text-properties style:font-name="Garamond" style:font-name-complex="Tahoma2"/>
    </style:style>
    <style:style style:name="P5" style:family="paragraph" style:parent-style-name="Style27">
      <style:paragraph-properties fo:line-height="100%" fo:orphans="2" fo:widows="2">
        <style:tab-stops>
          <style:tab-stop style:position="11.712cm"/>
        </style:tab-stops>
      </style:paragraph-properties>
      <style:text-properties style:font-name="Garamond" style:font-name-complex="Tahoma2"/>
    </style:style>
    <style:style style:name="P6" style:family="paragraph" style:parent-style-name="Akapit_20_z_20_listą">
      <style:text-properties style:font-name="Garamond" fo:font-size="12pt" style:font-size-asian="12pt" style:font-size-complex="12pt"/>
    </style:style>
    <style:style style:name="P7" style:family="paragraph" style:parent-style-name="Akapit_20_z_20_listą" style:list-style-name="WW8Num30">
      <style:paragraph-properties fo:margin-left="0cm" fo:margin-right="0cm" fo:margin-top="0cm" fo:margin-bottom="0cm" fo:line-height="100%" fo:text-indent="0cm" style:auto-text-indent="false"/>
      <style:text-properties style:font-name="Garamond" fo:font-size="12pt" style:font-size-asian="12pt" style:font-size-complex="12pt"/>
    </style:style>
    <style:style style:name="P8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style:font-name="Garamond" fo:font-size="12pt" style:font-size-asian="12pt" style:font-size-complex="12pt"/>
    </style:style>
    <style:style style:name="P9" style:family="paragraph" style:parent-style-name="Style9">
      <style:paragraph-properties fo:line-height="100%" fo:text-align="center" style:justify-single-word="false" fo:orphans="2" fo:widows="2"/>
    </style:style>
    <style:style style:name="P10" style:family="paragraph" style:parent-style-name="Tekst_20_podstawowy_20_3">
      <style:paragraph-properties fo:line-height="115%" fo:text-align="justify" style:justify-single-word="false"/>
    </style:style>
    <style:style style:name="P11" style:family="paragraph" style:parent-style-name="Standard">
      <style:text-properties style:font-name="Garamond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Garamond" fo:font-size="12pt" style:font-size-asian="12pt" style:font-size-complex="12pt"/>
    </style:style>
    <style:style style:name="P13" style:family="paragraph" style:parent-style-name="Standard" style:list-style-name="WW8Num22">
      <style:paragraph-properties fo:line-height="100%"/>
      <style:text-properties style:font-name="Garamond" fo:font-size="12pt" style:font-size-asian="12pt" style:font-size-complex="12pt"/>
    </style:style>
    <style:style style:name="P14" style:family="paragraph" style:parent-style-name="Standard" style:list-style-name="WW8Num21">
      <style:text-properties style:font-name="Garamond" fo:font-size="12pt" style:font-size-asian="12pt" style:font-size-complex="12pt"/>
    </style:style>
    <style:style style:name="P15" style:family="paragraph" style:parent-style-name="Standard" style:list-style-name="WW8Num17">
      <style:text-properties style:font-name="Garamond" fo:font-size="12pt" style:font-size-asian="12pt" style:font-size-complex="12pt"/>
    </style:style>
    <style:style style:name="P16" style:family="paragraph" style:parent-style-name="Standard" style:list-style-name="WW8Num31">
      <style:text-properties style:font-name="Garamond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Garamond" fo:font-size="12pt" style:font-size-asian="12pt" style:font-size-complex="12pt"/>
    </style:style>
    <style:style style:name="P18" style:family="paragraph" style:parent-style-name="Standard" style:list-style-name="WW8Num8">
      <style:paragraph-properties fo:text-align="justify" style:justify-single-word="false"/>
      <style:text-properties style:font-name="Garamond" fo:font-size="12pt" style:font-size-asian="12pt" style:font-size-complex="12pt"/>
    </style:style>
    <style:style style:name="P19" style:family="paragraph" style:parent-style-name="Standard" style:list-style-name="WW8Num24">
      <style:paragraph-properties fo:text-align="justify" style:justify-single-word="false"/>
      <style:text-properties style:font-name="Garamond" fo:font-size="12pt" style:font-size-asian="12pt" style:font-size-complex="12pt"/>
    </style:style>
    <style:style style:name="P20" style:family="paragraph" style:parent-style-name="Standard" style:list-style-name="WW8Num25">
      <style:paragraph-properties fo:text-align="justify" style:justify-single-word="false"/>
      <style:text-properties style:font-name="Garamond" fo:font-size="12pt" style:font-size-asian="12pt" style:font-size-complex="12pt"/>
    </style:style>
    <style:style style:name="P21" style:family="paragraph" style:parent-style-name="Standard" style:list-style-name="WW8Num4">
      <style:paragraph-properties fo:text-align="justify" style:justify-single-word="false"/>
      <style:text-properties style:font-name="Garamond" fo:font-size="12pt" style:font-size-asian="12pt" style:font-size-complex="12pt"/>
    </style:style>
    <style:style style:name="P22" style:family="paragraph" style:parent-style-name="Standard" style:list-style-name="WW8Num13">
      <style:text-properties style:font-name="Garamond" fo:font-size="12pt" style:font-size-asian="12pt" style:font-size-complex="12pt"/>
    </style:style>
    <style:style style:name="P23" style:family="paragraph" style:parent-style-name="Standard" style:list-style-name="WW8Num4">
      <style:text-properties style:font-name="Garamond" fo:font-size="12pt" style:font-size-asian="12pt" style:font-size-complex="12pt"/>
    </style:style>
    <style:style style:name="P24" style:family="paragraph" style:parent-style-name="Standard" style:list-style-name="WW8Num11">
      <style:text-properties style:font-name="Garamond" fo:font-size="12pt" style:font-size-asian="12pt" style:font-size-complex="12pt"/>
    </style:style>
    <style:style style:name="P25" style:family="paragraph" style:parent-style-name="Standard" style:list-style-name="WW8Num15">
      <style:text-properties style:font-name="Garamond" fo:font-size="12pt" style:font-size-asian="12pt" style:font-size-complex="12pt"/>
    </style:style>
    <style:style style:name="P26" style:family="paragraph" style:parent-style-name="Standard" style:list-style-name="WW8Num12">
      <style:text-properties style:font-name="Garamond" fo:font-size="12pt" style:font-size-asian="12pt" style:font-size-complex="12pt"/>
    </style:style>
    <style:style style:name="P27" style:family="paragraph" style:parent-style-name="Standard" style:list-style-name="WW8Num2">
      <style:text-properties style:font-name="Garamond" fo:font-size="12pt" style:font-size-asian="12pt" style:font-size-complex="12pt"/>
    </style:style>
    <style:style style:name="P28" style:family="paragraph" style:parent-style-name="Standard" style:list-style-name="WW8Num29">
      <style:text-properties style:font-name="Garamond" fo:font-size="12pt" style:font-size-asian="12pt" style:font-size-complex="12pt"/>
    </style:style>
    <style:style style:name="P29" style:family="paragraph" style:parent-style-name="Standard" style:list-style-name="WW8Num20">
      <style:text-properties style:font-name="Garamond" fo:font-size="12pt" style:font-size-asian="12pt" style:font-size-complex="12pt"/>
    </style:style>
    <style:style style:name="P30" style:family="paragraph" style:parent-style-name="Standard" style:list-style-name="WW8Num27">
      <style:text-properties style:font-name="Garamond" fo:font-size="12pt" style:font-size-asian="12pt" style:font-size-complex="12pt"/>
    </style:style>
    <style:style style:name="P31" style:family="paragraph" style:parent-style-name="Standard" style:list-style-name="WW8Num9">
      <style:text-properties style:font-name="Garamond" fo:font-size="12pt" style:font-size-asian="12pt" style:font-size-complex="12pt"/>
    </style:style>
    <style:style style:name="P32" style:family="paragraph" style:parent-style-name="Standard">
      <style:paragraph-properties fo:line-height="100%"/>
      <style:text-properties style:font-name="Garamond" fo:font-size="12pt" style:font-size-asian="12pt" style:language-asian="ar" style:country-asian="SA" style:font-size-complex="12pt"/>
    </style:style>
    <style:style style:name="P33" style:family="paragraph" style:parent-style-name="Standard">
      <style:text-properties style:font-name="Garamond" fo:font-size="12pt" fo:font-weight="bold" style:font-size-asian="12pt" style:font-weight-asian="bold" style:font-size-complex="12pt"/>
    </style:style>
    <style:style style:name="P34" style:family="paragraph" style:parent-style-name="Standard">
      <style:paragraph-properties fo:line-height="100%"/>
      <style:text-properties style:font-name="Garamond" fo:font-size="12pt" fo:font-weight="bold" style:font-size-asian="12pt" style:font-weight-asian="bold" style:font-size-complex="12pt"/>
    </style:style>
    <style:style style:name="P35" style:family="paragraph" style:parent-style-name="Standard">
      <style:paragraph-properties fo:line-height="100%" fo:text-align="center" style:justify-single-word="false"/>
      <style:text-properties style:font-name="Garamond" fo:font-size="12pt" fo:font-weight="bold" style:font-size-asian="12pt" style:font-weight-asian="bold" style:font-size-complex="12pt"/>
    </style:style>
    <style:style style:name="P36" style:family="paragraph" style:parent-style-name="Standard">
      <style:paragraph-properties fo:line-height="100%"/>
      <style:text-properties style:font-name="Garamond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Garamond" fo:font-size="12pt" fo:font-weight="bold" style:font-size-asian="12pt" style:font-weight-asian="bold" style:font-size-complex="12pt"/>
    </style:style>
    <style:style style:name="P38" style:family="paragraph" style:parent-style-name="Standard" style:list-style-name="WW8Num23">
      <style:paragraph-properties fo:line-height="100%"/>
      <style:text-properties style:font-name="Garamond" fo:font-size="12pt" style:font-name-asian="BookAntiqua" style:font-size-asian="12pt" style:language-asian="pl" style:country-asian="PL" style:font-name-complex="BookAntiqua" style:font-size-complex="12pt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andard">
      <style:paragraph-properties fo:line-height="100%"/>
    </style:style>
    <style:style style:name="P41" style:family="paragraph" style:parent-style-name="Standard">
      <style:paragraph-properties fo:line-height="100%" fo:text-align="justify" style:justify-single-word="false"/>
    </style:style>
    <style:style style:name="P42" style:family="paragraph" style:parent-style-name="Standard" style:list-style-name="WW8Num22">
      <style:paragraph-properties fo:line-height="100%"/>
    </style:style>
    <style:style style:name="P43" style:family="paragraph" style:parent-style-name="Standard" style:list-style-name="WW8Num17"/>
    <style:style style:name="P44" style:family="paragraph" style:parent-style-name="Standard" style:list-style-name="WW8Num31"/>
    <style:style style:name="P45" style:family="paragraph" style:parent-style-name="Standard" style:list-style-name="WW8Num8">
      <style:paragraph-properties fo:text-align="justify" style:justify-single-word="false"/>
    </style:style>
    <style:style style:name="P46" style:family="paragraph" style:parent-style-name="Standard" style:list-style-name="WW8Num24">
      <style:paragraph-properties fo:text-align="justify" style:justify-single-word="false"/>
    </style:style>
    <style:style style:name="P47" style:family="paragraph" style:parent-style-name="Standard" style:list-style-name="WW8Num25">
      <style:paragraph-properties fo:text-align="justify" style:justify-single-word="false"/>
    </style:style>
    <style:style style:name="P48" style:family="paragraph" style:parent-style-name="Standard" style:list-style-name="WW8Num4">
      <style:paragraph-properties fo:text-align="justify" style:justify-single-word="false"/>
    </style:style>
    <style:style style:name="P49" style:family="paragraph" style:parent-style-name="Standard" style:list-style-name="WW8Num13"/>
    <style:style style:name="P50" style:family="paragraph" style:parent-style-name="Standard" style:list-style-name="WW8Num4"/>
    <style:style style:name="P51" style:family="paragraph" style:parent-style-name="Standard" style:list-style-name="WW8Num11"/>
    <style:style style:name="P52" style:family="paragraph" style:parent-style-name="Standard" style:list-style-name="WW8Num15"/>
    <style:style style:name="P53" style:family="paragraph" style:parent-style-name="Standard" style:list-style-name="WW8Num12"/>
    <style:style style:name="P54" style:family="paragraph" style:parent-style-name="Standard" style:list-style-name="WW8Num29"/>
    <style:style style:name="P55" style:family="paragraph" style:parent-style-name="Standard">
      <style:paragraph-properties fo:margin-top="0cm" fo:margin-bottom="0cm" fo:line-height="100%" style:text-autospace="none"/>
    </style:style>
    <style:style style:name="P56" style:family="paragraph" style:parent-style-name="Standard" style:list-style-name="WW8Num6">
      <style:paragraph-properties fo:margin-top="0cm" fo:margin-bottom="0cm" fo:line-height="100%" style:text-autospace="none"/>
    </style:style>
    <style:style style:name="P57" style:family="paragraph" style:parent-style-name="Standard" style:list-style-name="WW8Num23">
      <style:paragraph-properties fo:margin-top="0cm" fo:margin-bottom="0cm" fo:line-height="100%" style:text-autospace="none"/>
    </style:style>
    <style:style style:name="P58" style:family="paragraph" style:parent-style-name="Standard" style:list-style-name="WW8Num14">
      <style:paragraph-properties fo:margin-top="0cm" fo:margin-bottom="0cm" fo:line-height="100%" style:text-autospace="none"/>
    </style:style>
    <style:style style:name="P59" style:family="paragraph" style:parent-style-name="Standard" style:list-style-name="WW8Num18">
      <style:paragraph-properties fo:margin-top="0cm" fo:margin-bottom="0cm" fo:line-height="100%" style:text-autospace="none"/>
    </style:style>
    <style:style style:name="P60" style:family="paragraph" style:parent-style-name="Standard" style:list-style-name="WW8Num23">
      <style:paragraph-properties fo:margin-top="0cm" fo:margin-bottom="0cm" fo:line-height="100%" style:text-autospace="none"/>
      <style:text-properties style:font-name="Garamond" fo:font-size="12pt" style:font-name-asian="BookAntiqua" style:font-size-asian="12pt" style:language-asian="pl" style:country-asian="PL" style:font-name-complex="BookAntiqua" style:font-size-complex="12pt"/>
    </style:style>
    <style:style style:name="P61" style:family="paragraph" style:parent-style-name="Standard" style:list-style-name="WW8Num14">
      <style:paragraph-properties fo:margin-top="0cm" fo:margin-bottom="0cm" fo:line-height="100%" style:text-autospace="none"/>
      <style:text-properties style:font-name="Garamond" fo:font-size="12pt" style:font-name-asian="BookAntiqua" style:font-size-asian="12pt" style:language-asian="pl" style:country-asian="PL" style:font-name-complex="BookAntiqua" style:font-size-complex="12pt"/>
    </style:style>
    <style:style style:name="P62" style:family="paragraph" style:parent-style-name="Standard" style:list-style-name="WW8Num18">
      <style:paragraph-properties fo:margin-top="0cm" fo:margin-bottom="0cm" fo:line-height="100%" style:text-autospace="none"/>
      <style:text-properties style:font-name="Garamond" fo:font-size="12pt" style:font-name-asian="BookAntiqua" style:font-size-asian="12pt" style:language-asian="pl" style:country-asian="PL" style:font-name-complex="BookAntiqua" style:font-size-complex="12pt"/>
    </style:style>
    <style:style style:name="P63" style:family="paragraph" style:parent-style-name="Standard">
      <style:paragraph-properties fo:margin-left="1.27cm" fo:margin-right="0cm" fo:margin-top="0cm" fo:margin-bottom="0cm" fo:line-height="100%" fo:text-indent="0cm" style:auto-text-indent="false" style:text-autospace="none"/>
      <style:text-properties style:font-name="Garamond" fo:font-size="12pt" style:font-name-asian="BookAntiqua" style:font-size-asian="12pt" style:language-asian="pl" style:country-asian="PL" style:font-name-complex="BookAntiqua" style:font-size-complex="12pt"/>
    </style:style>
    <style:style style:name="P64" style:family="paragraph" style:parent-style-name="Standard">
      <style:paragraph-properties fo:margin-left="1.27cm" fo:margin-right="0cm" fo:text-indent="0cm" style:auto-text-indent="false"/>
    </style:style>
    <style:style style:name="P65" style:family="paragraph" style:parent-style-name="Standard">
      <style:paragraph-properties fo:margin-left="1.27cm" fo:margin-right="0cm" fo:text-indent="0cm" style:auto-text-indent="false"/>
      <style:text-properties style:font-name="Garamond" fo:font-size="12pt" fo:font-weight="bold" style:font-size-asian="12pt" style:font-weight-asian="bold" style:font-size-complex="12pt"/>
    </style:style>
    <style:style style:name="P66" style:family="paragraph" style:parent-style-name="Standard">
      <style:paragraph-properties fo:margin-left="1.27cm" fo:margin-right="0cm" fo:text-indent="0cm" style:auto-text-indent="false"/>
      <style:text-properties style:font-name="Garamond" fo:font-size="12pt" style:font-size-asian="12pt" style:font-size-complex="12pt"/>
    </style:style>
    <style:style style:name="P6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Garamond" fo:font-size="12pt" style:font-size-asian="12pt" style:font-size-complex="12pt"/>
    </style:style>
    <style:style style:name="P68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Garamond" fo:font-size="12pt" style:font-size-asian="12pt" style:font-size-complex="12pt"/>
    </style:style>
    <style:style style:name="P69" style:family="paragraph" style:parent-style-name="Standard" style:list-style-name="WW8Num22">
      <style:paragraph-properties fo:margin-left="-0.005cm" fo:margin-right="0cm" fo:text-indent="0cm" style:auto-text-indent="false"/>
    </style:style>
    <style:style style:name="P70" style:family="paragraph" style:parent-style-name="Standard" style:list-style-name="WW8Num22">
      <style:paragraph-properties fo:margin-left="-0.005cm" fo:margin-right="0cm" fo:text-indent="0cm" style:auto-text-indent="false"/>
      <style:text-properties style:font-name="Garamond" fo:font-size="12pt" style:font-size-asian="12pt" style:font-size-complex="12pt"/>
    </style:style>
    <style:style style:name="P71" style:family="paragraph" style:parent-style-name="Standard" style:list-style-name="WW8Num16">
      <style:paragraph-properties fo:margin-left="-0.005cm" fo:margin-right="0cm" fo:text-indent="0cm" style:auto-text-indent="false"/>
      <style:text-properties style:font-name="Garamond" fo:font-size="12pt" style:font-size-asian="12pt" style:font-size-complex="12pt"/>
    </style:style>
    <style:style style:name="P72" style:family="paragraph" style:parent-style-name="Standard" style:list-style-name="WW8Num16">
      <style:paragraph-properties fo:margin-left="-0.005cm" fo:margin-right="0cm" fo:text-indent="0cm" style:auto-text-indent="false"/>
    </style:style>
    <style:style style:name="P73" style:family="paragraph" style:parent-style-name="Standard">
      <style:paragraph-properties fo:margin-left="1.905cm" fo:margin-right="0cm" fo:text-indent="0cm" style:auto-text-indent="false"/>
    </style:style>
    <style:style style:name="P74" style:family="paragraph" style:parent-style-name="Standard">
      <style:paragraph-properties fo:margin-left="1.905cm" fo:margin-right="0cm" fo:text-indent="0cm" style:auto-text-indent="false"/>
      <style:text-properties style:font-name="Garamond" fo:font-size="12pt" style:font-size-asian="12pt" style:font-size-complex="12pt"/>
    </style:style>
    <style:style style:name="P75" style:family="paragraph" style:parent-style-name="Standard">
      <style:paragraph-properties fo:margin-left="1.251cm" fo:margin-right="0cm" fo:text-indent="0cm" style:auto-text-indent="false"/>
      <style:text-properties style:font-name="Garamond" fo:font-size="12pt" style:font-size-asian="12pt" style:font-size-complex="12pt"/>
    </style:style>
    <style:style style:name="P76" style:family="paragraph" style:parent-style-name="Text_20_body">
      <style:paragraph-properties fo:margin-left="0cm" fo:margin-right="-0.134cm" fo:line-height="100%" fo:text-align="justify" style:justify-single-word="false" fo:text-indent="0cm" style:auto-text-indent="false"/>
      <style:text-properties style:font-name="Garamond" fo:font-size="12pt" style:font-size-asian="12pt" style:font-name-complex="Tahoma2" style:font-size-complex="12pt"/>
    </style:style>
    <style:style style:name="T1" style:family="text">
      <style:text-properties style:font-name="Garamond" fo:font-size="12pt" fo:font-weight="bold" style:font-size-asian="12pt" style:font-weight-asian="bold" style:font-size-complex="12pt"/>
    </style:style>
    <style:style style:name="T2" style:family="text">
      <style:text-properties style:font-name="Garamond" fo:font-size="12pt" fo:font-weight="bold" style:font-size-asian="12pt" style:font-weight-asian="bold" style:font-name-complex="Tahoma2" style:font-size-complex="12pt"/>
    </style:style>
    <style:style style:name="T3" style:family="text">
      <style:text-properties style:font-name="Garamond" fo:font-size="12pt" fo:font-weight="bold" style:font-size-asian="12pt" style:language-asian="ar" style:country-asian="SA" style:font-weight-asian="bold" style:font-size-complex="12pt"/>
    </style:style>
    <style:style style:name="T4" style:family="text">
      <style:text-properties style:font-name="Garamond" fo:font-size="12pt" fo:font-weight="bold" style:font-name-asian="BookAntiqua,Bold" style:font-size-asian="12pt" style:language-asian="pl" style:country-asian="PL" style:font-weight-asian="bold" style:font-name-complex="BookAntiqua,Bold" style:font-size-complex="12pt" style:font-weight-complex="bold"/>
    </style:style>
    <style:style style:name="T5" style:family="text">
      <style:text-properties style:font-name="Garamond" fo:font-size="12pt" style:font-size-asian="12pt" style:font-name-complex="Tahoma2" style:font-size-complex="12pt"/>
    </style:style>
    <style:style style:name="T6" style:family="text">
      <style:text-properties style:font-name="Garamond" fo:font-size="12pt" style:font-size-asian="12pt" style:language-asian="ar" style:country-asian="SA" style:font-size-complex="12pt"/>
    </style:style>
    <style:style style:name="T7" style:family="text">
      <style:text-properties style:font-name="Garamond" fo:font-size="12pt" style:font-size-asian="12pt" style:font-size-complex="12pt"/>
    </style:style>
    <style:style style:name="T8" style:family="text">
      <style:text-properties style:font-name="Garamond" fo:font-size="12pt" style:font-name-asian="BookAntiqua" style:font-size-asian="12pt" style:language-asian="pl" style:country-asian="PL" style:font-name-complex="BookAntiqua" style:font-size-complex="12pt"/>
    </style:style>
    <style:style style:name="T9" style:family="text">
      <style:text-properties style:font-name="BookAntiqua,Bold" fo:font-size="12pt" fo:font-weight="bold" style:font-name-asian="BookAntiqua,Bold" style:font-size-asian="12pt" style:language-asian="pl" style:country-asian="PL" style:font-weight-asian="bold" style:font-name-complex="BookAntiqua,Bold" style:font-size-complex="12pt" style:font-weight-complex="bold"/>
    </style:style>
    <style:style style:name="T10" style:family="text">
      <style:text-properties style:text-position="super 58%" style:font-name="Garamond" fo:font-size="12pt" style:font-size-asian="12pt" style:font-size-complex="12pt"/>
    </style:style>
    <style:style style:name="T11" style:family="text">
      <style:text-properties style:font-name="Book Antiqua" fo:font-size="11pt" fo:font-weight="bold" style:font-size-asian="11pt" style:font-weight-asian="bold" style:font-name-complex="Book Antiqua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">(wzór) UMOWA ZP.271.36.2012.BC. </text:span></text:p>
      <text:p text:style-name="P35"/>
      <text:p text:style-name="P3"><text:span text:style-name="Font_20_Style81"><text:span text:style-name="T5">zawarta w <text:s/>Ząbkowicach Śląskich dnia <text:s/>__-__-2012r. pomiędzy:</text:span></text:span></text:p>
      <text:p text:style-name="P76"/>
      <text:p text:style-name="P40"><text:span text:style-name="T3">Gminą Ząbkowice Śląskie</text:span><text:span text:style-name="T6"> z siedzibą: </text:span><text:span text:style-name="T3">57-200 Ząbkowice Śląskie, ul. 1 Maja 15,</text:span><text:span text:style-name="T6"> <text:s/></text:span></text:p>
      <text:p text:style-name="P32">którą reprezentują:</text:p>
      <text:p text:style-name="P32">Marcin Orzeszek - Burmistrz Ząbkowic Śląskich</text:p>
      <text:p text:style-name="P40"><text:span text:style-name="T6">przy kontrasygnacie: </text:span></text:p>
      <text:p text:style-name="P32">Bożeny Kurczyny - Skarbnika Gminy </text:p>
      <text:p text:style-name="P41"><text:span text:style-name="T5"><text:s/>(w dalszej treści umowy zwaną „</text:span><text:span text:style-name="T2">Zamawiającym</text:span><text:span text:style-name="T5">”) </text:span></text:p>
      <text:p text:style-name="P2"><text:span text:style-name="Font_20_Style81"><text:span text:style-name="T5"/></text:span></text:p>
      <text:p text:style-name="P2"><text:span text:style-name="Font_20_Style81"><text:span text:style-name="T5">a</text:span></text:span></text:p>
      <text:p text:style-name="P5"/>
      <text:p text:style-name="P40"><text:span text:style-name="T1">………………………………………………………………………………</text:span><text:span text:style-name="T7">NIP: ……………</text:span></text:p>
      <text:p text:style-name="P2"><text:span text:style-name="Font_20_Style81"><text:span text:style-name="T5"/></text:span></text:p>
      <text:p text:style-name="P2"><text:span text:style-name="Font_20_Style81"><text:span text:style-name="T5">(w dalszej treści umowy zwanym „</text:span></text:span><text:span text:style-name="Font_20_Style81"><text:span text:style-name="T2">Wykonawcą</text:span></text:span><text:span text:style-name="Font_20_Style81"><text:span text:style-name="T5">”), reprezentowanym przez:</text:span></text:span></text:p>
      <text:p text:style-name="P36"/>
      <text:list text:style-name="WW8Num30">
        <text:list-item>
          <text:p text:style-name="P7">……………………..</text:p>
        </text:list-item>
        <text:list-item>
          <text:p text:style-name="P7">……………………..</text:p>
        </text:list-item>
      </text:list>
      <text:p text:style-name="P2"><text:span text:style-name="Font_20_Style81"><text:span text:style-name="T5"/></text:span></text:p>
      <text:p text:style-name="P4"/>
      <text:p text:style-name="P1">o następującej treści:</text:p>
      <text:p text:style-name="P9"><text:span text:style-name="Font_20_Style82"><text:span text:style-name="T5"/></text:span></text:p>
      <text:p text:style-name="P34"/>
      <text:p text:style-name="P41"><text:span text:style-name="T7">W wyniku przeprowadzonego postępowania w trybie przetargu nieograniczonego, zgodnie <text:line-break/>z ustawą z 29 stycznia 2004r. Prawo Zamówień Publicznych, zawarta została umowa następującej treści:</text:span></text:p>
      <text:p text:style-name="P37">§1</text:p>
      <text:p text:style-name="P10"><text:span text:style-name="T7">1. Zamawiający zleca, a Wykonawca zobowiązuje się do wykonania dostawy polegającej na zadaniu pn.: <text:tab/></text:span><text:span text:style-name="T11">„Budowa oświetlenia na terenie miasta Ząbkowice Śląskie”- dostawa i montaż lamp oświetleniowych zasilanych energią słoneczną”.<text:tab/></text:span><text:span text:style-name="T7"><text:line-break/>2. Wykonawca zobowiązuje się do wykonania przedmiotu zamówienia określonego w ust. 1 zgodnie z:<text:tab/><text:line-break/>a) Programem Funkcjonalno-Użytkowym,<text:tab/><text:line-break/>b) Specyfikacją Istotnych Warunków Zamówienia <text:tab/><text:line-break/>oraz zasadami wiedzy technicznej i ogólnie obowiązującymi przepisami. <text:tab/></text:span></text:p>
      <text:p text:style-name="Standard"><text:span text:style-name="T7">3. Zakres rzeczowy przedmiotu umowy określają:<text:line-break/>- Program funkcjonalno-użytkowy, zwany dalej „PFU”<text:line-break/>- Specyfikacja Istotnych Warunków Zamówienia, zwana dalej „siwz”,<text:line-break/>- Oferta Wykonawcy.</text:span></text:p>
      <text:p text:style-name="P55"><text:span text:style-name="T7">4. Przedmiot zamówienia obejmuje:</text:span><text:span text:style-name="T9"> <text:line-break/></text:span><text:span text:style-name="T4">a) Dostawa – Montaż – Procedura:</text:span></text:p>
      <text:list text:style-name="WW8Num6">
        <text:list-item>
          <text:p text:style-name="P56"><text:span text:style-name="T8">-Wykonawca – wykonuje montaż prefabrykatów, słupów oraz osprzętu bez wstrzymywania ruchu pojazdów i ruchu pieszych</text:span></text:p>
        </text:list-item>
        <text:list-item>
          <text:p text:style-name="P56"><text:span text:style-name="T8">- <text:s/>Dostawa wszystkich elementów na koszt Wykonawcy</text:span></text:p>
        </text:list-item>
        <text:list-item>
          <text:p text:style-name="P56"><text:span text:style-name="T8">- <text:s/>Wykonanie przez Wykonawcę dokumentacji fotograficznej z dostaw i transportu</text:span></text:p>
        </text:list-item>
      </text:list>
      <text:p text:style-name="P63"/>
      <text:p text:style-name="P55"><text:span text:style-name="T4">b) <text:s/>Zakres robot ziemnych</text:span></text:p>
      <text:list text:style-name="WW8Num23">
        <text:list-item>
          <text:p text:style-name="P60">Wykonanie wykopow pod prefabrykat</text:p>
        </text:list-item>
        <text:list-item>
          <text:p text:style-name="P60">Stabilizacja gruntu przed osadzeniem prefabrykatu</text:p>
        </text:list-item>
        <text:list-item>
          <text:p text:style-name="P57"><text:soft-page-break/><text:span text:style-name="T8">Posadowienie prefabrykatu</text:span></text:p>
        </text:list-item>
        <text:list-item>
          <text:p text:style-name="P60">Zasypanie wykopu</text:p>
        </text:list-item>
        <text:list-item>
          <text:p text:style-name="P60">Stabilizacja gruntu po osadzeniem prefabrykatu</text:p>
        </text:list-item>
        <text:list-item>
          <text:p text:style-name="P38">Wykonanie dokumentacji fotograficzne</text:p>
        </text:list-item>
        <text:list-item>
          <text:p text:style-name="P38">Uporządkowanie terenu</text:p>
        </text:list-item>
      </text:list>
      <text:p text:style-name="P55"><text:span text:style-name="T4">c) Słup Lampy wraz z osprzętem - Prace budowlane i montażowe</text:span></text:p>
      <text:list text:style-name="WW8Num14">
        <text:list-item>
          <text:p text:style-name="P61">Postawienie słupa wraz konstrukcją nośną pod moduły fotowoltaiczne</text:p>
        </text:list-item>
        <text:list-item>
          <text:p text:style-name="P58"><text:span text:style-name="T8">Montaż modułów fotowoltaicznych</text:span></text:p>
        </text:list-item>
        <text:list-item>
          <text:p text:style-name="P58"><text:span text:style-name="T8">Montaż oprawy oświetleniowej</text:span></text:p>
        </text:list-item>
        <text:list-item>
          <text:p text:style-name="P58"><text:span text:style-name="T8">Montaż okablowania</text:span></text:p>
        </text:list-item>
        <text:list-item>
          <text:p text:style-name="P58"><text:span text:style-name="T8">Montaż akumulatorów</text:span></text:p>
        </text:list-item>
        <text:list-item>
          <text:p text:style-name="P58"><text:span text:style-name="T8">Montaż sterownika zarządzającego pracą systemu fotowoltaicznego/oświetlenia</text:span></text:p>
        </text:list-item>
        <text:list-item>
          <text:p text:style-name="P61">Konfiguracja systemu</text:p>
        </text:list-item>
        <text:list-item>
          <text:p text:style-name="P61">Wykonanie dokumentacji fotograficznej</text:p>
        </text:list-item>
        <text:list-item>
          <text:p text:style-name="P58"><text:span text:style-name="T8">Uruchomienie systemu oświetleniowego</text:span></text:p>
        </text:list-item>
        <text:list-item>
          <text:p text:style-name="P61">Uporządkowanie terenu</text:p>
        </text:list-item>
        <text:list-item>
          <text:p text:style-name="P58"><text:span text:style-name="T8">Wykonanie niezbędnych pomiarów</text:span></text:p>
        </text:list-item>
        <text:list-item>
          <text:p text:style-name="P58"><text:span text:style-name="T8">Wykonanie/Podpisanie dokumentacji związanej z wykonaniem danego etapu prac [protokół wraz z podaniem miejsca, daty, godziny]</text:span></text:p>
        </text:list-item>
      </text:list>
      <text:p text:style-name="P63"/>
      <text:p text:style-name="P55"><text:span text:style-name="T4">d) Prace końcowe i uzupełniające</text:span></text:p>
      <text:list text:style-name="WW8Num18">
        <text:list-item>
          <text:p text:style-name="P59"><text:span text:style-name="T8">Uruchomienie instalacji</text:span></text:p>
        </text:list-item>
        <text:list-item>
          <text:p text:style-name="P62">Przekazanie systemu oświetleniowego do eksploatacji</text:p>
        </text:list-item>
        <text:list-item>
          <text:p text:style-name="P59"><text:span text:style-name="T8">Wykonanie niezbędnych pomiarów końcowych</text:span></text:p>
        </text:list-item>
        <text:list-item>
          <text:p text:style-name="P59"><text:span text:style-name="T8">Przekazanie protokółów pomiarowych Inwestorowi oraz dokumentacji fotograficznej</text:span></text:p>
        </text:list-item>
        <text:list-item>
          <text:p text:style-name="P59"><text:span text:style-name="T8">Przekazanie instrukcji użytkowania systemu, instrukcji BHP, Procedury serwisowej,</text:span></text:p>
        </text:list-item>
        <text:list-item>
          <text:p text:style-name="P59"><text:span text:style-name="T8">Przeszkolenie osób w zakresie Obsługi oraz procedur w przypadkach nieprawidłowej pracy instalacji.</text:span></text:p>
        </text:list-item>
        <text:list-item>
          <text:p text:style-name="P59"><text:span text:style-name="T8">Uporządkowanie całego terenu montażu</text:span></text:p>
        </text:list-item>
      </text:list>
      <text:p text:style-name="P63"/>
      <text:p text:style-name="P55"><text:span text:style-name="T4">e) Wykonanie geodezyjnej inwentaryzacji powykonawczej zamontowanych latarni. </text:span></text:p>
      <text:p text:style-name="Standard"><text:span text:style-name="T7">5. Po wykonaniu wstępnych założeń i rozwiązań projektowych Wykonawca zobowiązany jest do przedstawienia ich Zamawiającemu w celu zatwierdzenia, w terminie umożliwiającym wprowadzenie ewentualnych zmian do projektu. Lokalizacja lampy, jej rodzaj i wysokość wskaże Zamawiający. <text:line-break/></text:span></text:p>
      <text:p text:style-name="Standard"><text:span text:style-name="T7">6. Wykonawca zobowiązany jest do bieżącego uzgadniania opracowań projektowych i uzyskiwania akceptacji Zamawiającego oraz do przedłożenia Zamawiającemu opracowanej dokumentacji projektowej do zatwierdzenia przed złożeniem wniosku o wydanie pozwolenia na budowę ( jeśli dotyczy). </text:span></text:p>
      <text:p text:style-name="P11">7. Wykonawca zobowiązuje się do wykonania wszelkich robót niezbędnych do osiągnięcia określonego w ust. 1,2,4 niezależnie od tego, czy wynikają wprost z dokumentów wymienionych w ust.3.</text:p>
      <text:p text:style-name="P11">8. Opracowana dokumentacja musi spełniać wymagania określone aktualnymi przepisami prawa i zasadami wiedzy technicznej.</text:p>
      <text:p text:style-name="Standard"><text:span text:style-name="T7">9. Roboty budowlane zostaną wykonane zgodnie z warunkami prowadzonego postępowania, obowiązującymi przepisami, polskimi normami i zasadami wiedzy technicznej oraz należytą starannością w ich wykonywaniu, bezpieczeństwem, dobrą jakością i właściwą organizacją.</text:span></text:p>
      <text:p text:style-name="P12">§2</text:p>
      <text:p text:style-name="P11">Wykonawca oświadcza, że:</text:p>
      <text:list text:style-name="WW8Num22">
        <text:list-item>
          <text:p text:style-name="P69"><text:span text:style-name="T7">posiada stosowne doświadczenie i wiedzę w zakresie prac projektowych i budowlanych oraz </text:span><text:soft-page-break/><text:span text:style-name="T7">innych, które stanowią przedmiot niniejszej umowy, <text:s/>a także dysponuje wykwalifikowanym personelem, wysokiej jakości sprzętem i urządzeniami, co pozwoli na terminowe wywiązywanie się ze wszelkich obowiązków przewidzianych umową,</text:span></text:p>
        </text:list-item>
        <text:list-item>
          <text:p text:style-name="P70">wszystkie osoby, które będą uczestniczyły ze strony Wykonawcy, jak również ze strony jego współpracowników, kontrahentów lub podwykonawców w wykonaniu czynności przewidzianych w niniejszej umowie posiadają niezbędne kwalifikacje i uprawnienia pozwalające na wykonanie inwestycji będącej jej przedmiotem,</text:p>
        </text:list-item>
        <text:list-item>
          <text:p text:style-name="P70">jakość sprzętu oraz urządzeń, z których korzystał, będzie przy realizacji niniejszej umowy spełniała wymogi techniczne określone odrębnymi przepisami,</text:p>
        </text:list-item>
        <text:list-item>
          <text:p text:style-name="P13">nie istnieją żadne umowy lub porozumienia zawarte z osobami trzecimi, ograniczające lub uniemożliwiające Wykonawcy zrealizowanie postanowień niniejszej umowy,</text:p>
        </text:list-item>
        <text:list-item>
          <text:p text:style-name="P13">zapoznał się z terenem robót, a także z wszelkimi ograniczeniami i utrudnieniami związanymi z realizacją zamówienia,</text:p>
        </text:list-item>
        <text:list-item>
          <text:p text:style-name="P42"><text:span text:style-name="T7">posiada ważną polisę ubezpieczeniową z tytułu odpowiedzialności cywilnej w zakresie prowadzonej działalności gospodarczej <text:s/>związanej z przedmiotem zamówienia, na sumę co najmniej 50.000,00 zł (słownie: pięćdziesiciutysięcy <text:s/>złotych), oraz zobowiązuje się ją utrzymywać w niezmienionej wysokości <text:s/>do czasu zakończenia prac objętych niniejszą umową.</text:span></text:p>
        </text:list-item>
      </text:list>
      <text:p text:style-name="P37">§3</text:p>
      <text:list text:style-name="WW8Num21">
        <text:list-item>
          <text:p text:style-name="P14">Zamawiający jest zobowiązany do:</text:p>
        </text:list-item>
      </text:list>
      <text:list text:style-name="WW8Num16">
        <text:list-item>
          <text:p text:style-name="P72"><text:span text:style-name="T7">przekazania placu budowy, zapewnienia nadzoru inwestorskiego,</text:span></text:p>
        </text:list-item>
        <text:list-item>
          <text:p text:style-name="P71">odbioru prac,</text:p>
        </text:list-item>
        <text:list-item>
          <text:p text:style-name="P71">zapłaty wynagrodzenia na podstawie wystawionej przez Wykonawcę faktury końcowej i faktur częściowych.</text:p>
        </text:list-item>
      </text:list>
      <text:list text:style-name="WW8Num21" text:continue-numbering="true">
        <text:list-item>
          <text:p text:style-name="P14">Wykonawca zobowiązany jest do:</text:p>
        </text:list-item>
      </text:list>
      <text:list text:style-name="WW8Num17">
        <text:list-item>
          <text:p text:style-name="P43"><text:span text:style-name="T7">wykonania przedmiotu zamówienia terminowo, w sposób zgodny z zasadami i warunkami w siwz i niniejszej umowie oraz przy udziale odpowiednio wykwalifikowanej załogi;</text:span></text:p>
        </text:list-item>
        <text:list-item>
          <text:p text:style-name="P15">stosowania materiałów i wyrobów dopuszczonych do obrotu i stosowania w budownictwie, spełniających wymagania ustawy z 16 kwietnia 2004r. o wyrobach budowlanych;</text:p>
        </text:list-item>
        <text:list-item>
          <text:p text:style-name="P15">wykonania przedmiotu umowy zgodnie z zasadami wiedzy technicznej, obowiązującymi przepisami i sztuką budowlaną;</text:p>
        </text:list-item>
        <text:list-item>
          <text:p text:style-name="P15">zorganizowania w miejscu robót zabezpieczeń wynikających z przepisów bhb i ppoż;</text:p>
        </text:list-item>
        <text:list-item>
          <text:p text:style-name="P15">dostarczenia dokumentacji powykonawczej w dwóch egzemplarzach (oryginał +ksero kolorowe)</text:p>
        </text:list-item>
        <text:list-item>
          <text:p text:style-name="P15">dostarczenia Zamawiającemu ważnej opłaconej polisy OC, o której mowa w §2 niniejszej umowy;</text:p>
        </text:list-item>
        <text:list-item>
          <text:p text:style-name="P15">dostarczenia Zamawiającemu nowego zabezpieczenia należytego wykonania umowy lub przedłużenia jego ważności, w przypadku upływu jego ważności w trakcie realizacji przedmiotu umowy. Przedmiotowe zabezpieczenie winno wpłynąć do Zamawiającego nie później niż na 5 dni przed upływem ważności poprzedniego zabezpieczenia.</text:p>
        </text:list-item>
      </text:list>
      <text:p text:style-name="P11"/>
      <text:p text:style-name="P37">§4</text:p>
      <text:p text:style-name="P11"/>
      <text:p text:style-name="Standard"><text:span text:style-name="T7">Strony ustalają następujące terminy wykonania robót:</text:span></text:p>
      <text:list text:style-name="WW8Num31">
        <text:list-item>
          <text:p text:style-name="P16">termin rozpoczęcia prac – nie później niż 7 dni od dnia przekazania placu budowy .</text:p>
        </text:list-item>
        <text:list-item>
          <text:p text:style-name="P44"><text:span text:style-name="T7">Termin zakończenia: do 60 dni od daty zawarcia niniejszej umowy. <text:s/></text:span></text:p>
        </text:list-item>
      </text:list>
      <text:p text:style-name="P65"/>
      <text:p text:style-name="P37">§5</text:p>
      <text:p text:style-name="P12"><text:soft-page-break/></text:p>
      <text:list text:style-name="WW8Num8">
        <text:list-item>
          <text:p text:style-name="P45"><text:span text:style-name="T7">Za wykonanie robót określonych w §1 Zamawiający zapłaci Wykonawcy wynagrodzenie ryczałtowe w wysokości ……………………..zł brutto (słownie złotych brutto: ………… ………………………………………….). Kwota powyższa zawiera podatek od towarów i usług zgodnie z obowiązującą stawką. Wynagrodzenie za realizację przedmiotu umowy ustalono jako kwotę ryczałtową, która obejmuje wszelkie roboty konieczne do wykonania przedmiotu zamówienia, choćby ich rozmiarów i kosztów prac, nie można było przewidzieć w czasie zawarcia umowy, a konieczność do wykonania w celu umożliwienia użytkowania i funkcjonowania obiektu zgodnie z przepisami.</text:span></text:p>
        </text:list-item>
        <text:list-item>
          <text:p text:style-name="P45"><text:span text:style-name="T7">Wynagrodzenie ryczałtowe obejmuje wszystkie koszty związane z opracowaniem dokumentacji projektowej oraz realizacją robót objętych dokumentacją projektową oraz specyfikacjami technicznymi wykonania i odbioru robót budowlanych, w tym ryzyko Wykonawcy z tytułu oszacowania wszelkich kosztów związanych z realizacją zamówienia, a także oddziaływania innych czynników mających lub mogących mieć wpływ na te koszty. Niedoszacowanie, pominiecie lub brak rozpoznania przedmiotu i zakresu zamówienia nie mogą być podstawą do żądania zmiany wynagrodzenia ryczałtowego określonego w umowie. Cena ofertowa musi obejmować wszystkie prace, jakie z technicznego punktu widzenia są konieczne do prawidłowego wykonania i oddania do użytkowania przedmiotu zamówienia. </text:span></text:p>
        </text:list-item>
      </text:list>
      <text:p text:style-name="P17"/>
      <text:list text:style-name="WW8Num8" text:continue-numbering="true">
        <text:list-item>
          <text:p text:style-name="P18">Cena ofertowa musi zawierać również:</text:p>
        </text:list-item>
      </text:list>
      <text:list text:style-name="WW8Num24">
        <text:list-item>
          <text:p text:style-name="P46"><text:span text:style-name="T7">koszty robót przygotowawczych na terenie objętym przedmiotem zamówienia, roboty rozbiórkowe i porządkowe,</text:span></text:p>
        </text:list-item>
        <text:list-item>
          <text:p text:style-name="P46"><text:span text:style-name="T7">koszty uzyskania wszelkich wymaganych zgód, </text:span></text:p>
        </text:list-item>
        <text:list-item>
          <text:p text:style-name="P46"><text:span text:style-name="T7">koszty związane <text:s/>z zagospodarowaniem placu budowy, utrzymaniem zaplecza budowy, wszelkie prace porządkowe związane z zakończeniem przedmiotu zamówienia,</text:span></text:p>
        </text:list-item>
        <text:list-item>
          <text:p text:style-name="P46"><text:span text:style-name="T7">koszty związane z ogrodzeniem terenu budowy ,</text:span></text:p>
        </text:list-item>
        <text:list-item>
          <text:p text:style-name="P46"><text:span text:style-name="T7">zabezpieczeniem terenu budowy przed dostępem osób trzecich,</text:span></text:p>
        </text:list-item>
        <text:list-item>
          <text:p text:style-name="P19">koszty wykonania Naczas budowy zastaw zabezpieczających itp.,</text:p>
        </text:list-item>
        <text:list-item>
          <text:p text:style-name="P46"><text:span text:style-name="T7">koszty związane z usunięciem gruzu i odpadów z terenu budowy i ich zagospodarowaniem (wywóz z terenu budowy, składowanie na wysypisku, utylizacja itp.),</text:span></text:p>
        </text:list-item>
        <text:list-item>
          <text:p text:style-name="P19">koszty wszelkiego rodzaju sprzętu, narzędzi i urządzeń koniecznych do użycia e celu wykonania przedmiotu umowy,</text:p>
        </text:list-item>
        <text:list-item>
          <text:p text:style-name="P46"><text:span text:style-name="T7">koszty związane z zajęciem pasa drogowego (jezdni, chodnika, pobocza itp.), jeżeli zajdzie taka konieczność dla zrealizowania przedmiotu umowy,</text:span></text:p>
        </text:list-item>
        <text:list-item>
          <text:p text:style-name="P19">koszty sporządzania planu bezpieczeństwa i ochrony zdrowia,</text:p>
        </text:list-item>
        <text:list-item>
          <text:p text:style-name="P19">koszty wykonania wszelkich wymaganych przepisami badań, sprawdzeń, pomiarów, w tym pomiarów geodezyjnych oraz sporządzenia wymaganych przepisami protokołów, inwentaryzacji,</text:p>
        </text:list-item>
        <text:list-item>
          <text:p text:style-name="P19">koszty sporządzenia i przekazania Zamawiającemu dokumentacji powykonawczej,</text:p>
        </text:list-item>
        <text:list-item>
          <text:p text:style-name="P19">podatek VAT naliczony według obowiązujących przepisów.</text:p>
        </text:list-item>
      </text:list>
      <text:p text:style-name="P67"/>
      <text:list text:style-name="WW8Num8" text:continue-numbering="true">
        <text:list-item>
          <text:p text:style-name="P18">Wynagrodzenie , o którym mowa w pkt1, obejmuje także wynagrodzenie za przeniesienie majątkowe praw autorskich do przedmiotu umowy oraz wynagrodzenie za prawo nieograniczonego korzystania ze wszystkich pól eksploatacji przedmiotu umowy w rozumieniu art. 50 ustawy o prawie autorskim i prawach pokrewnych. Wykonawca oświadcza, że z dniem złożenia Zamawiającego w całości i nieodwołalnie autorskie prawa majątkowe do całości dokumentacji stanowiącej przedmiot umowy, w zakresie wszystkich pól eksploatacji w rozumieniu art. 50 ustawy w prawie autorskim i prawach pokrewnych.</text:p>
        </text:list-item>
      </text:list>
      <text:p text:style-name="P11"/>
      <text:p text:style-name="P37">§6</text:p>
      <text:p text:style-name="P11"/>
      <text:list text:style-name="WW8Num13">
        <text:list-item>
          <text:p text:style-name="P22"><text:soft-page-break/>Zamawiający powołuje inspektora nadzoru w osobie …………………………………………..</text:p>
        </text:list-item>
        <text:list-item>
          <text:p text:style-name="P49"><text:span text:style-name="T7">Kierującym pracami projektowymi z ramienia Wykonawcy będzie …………………………, kierownikiem budowy będzie………………………………,</text:span></text:p>
        </text:list-item>
        <text:list-item>
          <text:p text:style-name="P22">Z ramienia Zamawiającego do współdziałania w zakresie spraw projektowych oraz spraw realizacyjnych, a także do podpisywania protokołów odbioru wyznacza się ………………………………………………………………………………………. .</text:p>
        </text:list-item>
      </text:list>
      <text:p text:style-name="P11"/>
      <text:p text:style-name="P37">§7</text:p>
      <text:p text:style-name="P12"/>
      <text:list text:style-name="WW8Num25">
        <text:list-item>
          <text:p text:style-name="P47"><text:span text:style-name="T7">Wykonawca, co do zasady, będzie wykonywać przedmiotu umowy osobiście, jednakże dopuszcza się realizację przedmiotu <text:s/>zamówienia przy udziale podwykonawców, pod warunkiem wyrażenia zgody przez Zamawiającego na wykonanie danej części robót budowlanych przez wskazanego podwykonawcę w trybie ściśle określonym w art. 647</text:span><text:span text:style-name="T10">1</text:span><text:span text:style-name="T7"> §2 Kodeksu cywilnego. </text:span></text:p>
        </text:list-item>
      </text:list>
      <text:p text:style-name="P11"/>
      <text:list text:style-name="WW8Num25" text:continue-numbering="true">
        <text:list-item>
          <text:p text:style-name="P47"><text:span text:style-name="T7">Strony ustalają, iż przedstawienie Zamawiającemu umowy lub projektu umowy wykonawcy z podwykonawcą w celu wyrażenie przez Zamawiającego zgody na wykonanie części robót przez podwykonawcę, następować będzie w terminie co najmniej 14 dni przed wprowadzeniem podwykonawcy na budowę, a przekazywana Zamawiającemu umowa lub projekt umowy obligatoryjnie będą zawierać istotne postanowienia umowne określające w szczególności: przedmiot umowy, wynagrodzenie podwykonawcy, terminu i sposób jego płatności oraz terminy wykonania umowy. Przekazanie Zamawiającemu umowy lub projektu umowy między Wykonawcą a podwykonawcą z naruszeniem zasad określonych w zadaniu poprzednim uznawane będzie za bezskuteczne.</text:span></text:p>
        </text:list-item>
      </text:list>
      <text:p text:style-name="P66"/>
      <text:list text:style-name="WW8Num25" text:continue-numbering="true">
        <text:list-item>
          <text:p text:style-name="P20">W przypadku wyrażenia przez Zamawiającego zgody na <text:s/>wykonanie części przedmiotu przez podwykonawcę wypłata Wykonawcy transzy wynagrodzenia, następującej bezpośrednio po ustalonym przez Wykonawcę i podwykonawcę terminie zapłaty (który to termin wynika z umowy z podwykonawcą zaakceptowanej przez Zamawiającego) – następować będzie po przedłożeniu Zamawiającemu przez Wykonawcę dowodu dokonania opłatności dla podwykonawcy za wykonaną przez niego część przedmiotu umowy oraz oświadczenia podwykonawcy o otrzymaniu przedmiotowej należności. </text:p>
        </text:list-item>
      </text:list>
      <text:p text:style-name="P67"/>
      <text:list text:style-name="WW8Num25" text:continue-numbering="true">
        <text:list-item>
          <text:p text:style-name="P47"><text:span text:style-name="T7">Jeżeli Wykonawca nie dokona na rzecz swoich podwykonawców zapłaty wymagalnych zobowiązań z wykonanie części przedmiotu umowy, Zamawiający po uprzednim wezwaniu Wykonawcy do złożenia terminie 3(trzech) dni wyjaśnień, uprawniony będzie, według własnego uznania, do zapłaty bezpośrednio podwykonawcom. <text:s/>W przypadku dokonania takiej zapłaty przez inwestora uiszczona kwota umniejszy najbliższą transzę wynagrodzenia Wykonawcy.</text:span></text:p>
        </text:list-item>
      </text:list>
      <text:p text:style-name="P12"><text:s/></text:p>
      <text:p text:style-name="P37">§8</text:p>
      <text:p text:style-name="P12"/>
      <text:list text:style-name="WW8Num4">
        <text:list-item>
          <text:p text:style-name="P21">Zapłata wynagrodzenia za wykonanie przedmiotu umowy nastąpi na podstawie faktury VAT, wystawionej przez Wykonawcę po podpisaniu przez Strony protokołu końcowego odbioru robót i ewentualnie protokołu usunięcia wad wskazanych w protokole końcowym odbioru robót.</text:p>
        </text:list-item>
      </text:list>
      <text:p text:style-name="P17"/>
      <text:list text:style-name="WW8Num4" text:continue-numbering="true">
        <text:list-item>
          <text:p text:style-name="P48"><text:span text:style-name="T7">Rozliczenie nastąpi w formie przelewu z konta Zamawiającego na konto Wykonawcy, wskazane na fakturze w terminie 30 dni od daty otrzymania przez Zamawiającego faktury wraz z protokołami o <text:s/>których mowa w ust. 1.</text:span></text:p>
        </text:list-item>
      </text:list>
      <text:p text:style-name="P8"/>
      <text:list text:style-name="WW8Num4" text:continue-numbering="true">
        <text:list-item>
          <text:p text:style-name="P23"><text:soft-page-break/>W przypadku gdy Wykonawca realizuje przedmiot zamówienia przy udziale podwykonawców, do faktury (faktur), o której (których) mowa powyżej, załączy potwierdzenie odbioru robót przez Wykonawcę od podwykonawców i zapłaty za nie należnego wynagrodzenia podwykonawcom wraz z oświadczeniem podwykonawcy o otrzymaniu przedmiotowej należności.</text:p>
        </text:list-item>
      </text:list>
      <text:p text:style-name="P6"/>
      <text:list text:style-name="WW8Num4" text:continue-numbering="true">
        <text:list-item>
          <text:p text:style-name="P50"><text:span text:style-name="T7">Wykonawca nie ma prawa przenoszenia praw lub obowiązków wynikających z niniejszej umowy na rzecz osób trzecich bez zgody Zamawiającego wyrażonej na piśmie. Wykonawca nie ma prawa przenoszenia wierzytelności wynikających z niniejszej umowy na rzecz osób trzecich bez zgody Zamawiającego wyrażonej na piśmie.</text:span></text:p>
        </text:list-item>
      </text:list>
      <text:p text:style-name="P12"/>
      <text:p text:style-name="P37">§9</text:p>
      <text:p text:style-name="P12"/>
      <text:list text:style-name="WW8Num11">
        <text:list-item>
          <text:p text:style-name="P51"><text:span text:style-name="T7">Wykonawca zobowiązany będzie zawrzeć i przedstawić Zamawiającemu polisę ubezpieczeniową ryzyk budowlanych, obejmującą ubezpieczenia kontraktu budowlanego od momentu rozpoczęcia prac na budowie do daty odbioru obiektu przez Zamawiającego.</text:span></text:p>
        </text:list-item>
        <text:list-item>
          <text:p text:style-name="P24">Suma ubezpieczenia kontraktu budowlanego (roboty wraz z materiałami i urządzeniami przeznaczonymi do wybudowania) nie może być niższa od ceny ofertowej brutto.</text:p>
        </text:list-item>
      </text:list>
      <text:p text:style-name="P65"/>
      <text:p text:style-name="P37">§10</text:p>
      <text:p text:style-name="P12"/>
      <text:list text:style-name="WW8Num15">
        <text:list-item>
          <text:p text:style-name="P25">Wykonawca udziela Zamawiającemu gwarancji na przedmiot umowy, o którym mowa w §1, na okres ……….miesięcy, licząc od daty końcowego odbioru przedmiotu umowy.</text:p>
        </text:list-item>
      </text:list>
      <text:p text:style-name="P11"/>
      <text:list text:style-name="WW8Num15" text:continue-numbering="true">
        <text:list-item>
          <text:p text:style-name="P25">Strony ustalają, iż okres rękojmi jest równy okresowi gwarancji.<text:line-break/></text:p>
        </text:list-item>
        <text:list-item>
          <text:p text:style-name="P25">W okresie gwarancji Wykonawca zobowiązuje się do bezpłatnego usunięcia wad i usterek w terminie 7 dni, licząc od daty pisemnego (listem lub faksem) powiadomienia przez Zamawiającego. Okres gwarancji zostanie przedłużony o czas naprawy.<text:line-break/></text:p>
        </text:list-item>
        <text:list-item>
          <text:p text:style-name="P25">Zamawiający ma prawo dochodzić uprawnień z tytułu rękojmi za wady, niezależnie od uprawnień wynikających z gwarancji.<text:line-break/></text:p>
        </text:list-item>
        <text:list-item>
          <text:p text:style-name="P25">Wykonawca odpowiada za wady w wykonaniu przedmiotu umowy również po okresie rękojmi, jeżeli Zamawiający zawiadomi Wykonawcę o wadzie przed upływem okresu rękojmi.</text:p>
        </text:list-item>
      </text:list>
      <text:p text:style-name="P11"/>
      <text:list text:style-name="WW8Num15" text:continue-numbering="true">
        <text:list-item>
          <text:p text:style-name="P25">Jeżeli Wykonawca nie usunie wad w terminie 7 dni od daty wyznaczonej przez Zamawiającego na ich usunięcie, to Zamawiający może zlecić ich usunięcie stronie trzeciej na koszt Wykonawcy. W tym przypadku koszty usuwania wad będą pokrywane w pierwszej kolejności z zatrzymanej kwoty będącej zabezpieczeniem należytego wykonania umowy.<text:line-break/></text:p>
        </text:list-item>
        <text:list-item>
          <text:p text:style-name="P25">Okres gwarancji ulega wydłużeniu i czas potrzebny na usunięcie wad.<text:line-break/></text:p>
        </text:list-item>
        <text:list-item>
          <text:p text:style-name="P52"><text:span text:style-name="T7">W zakresie obowiązków Wykonawcy wchodzą nieodpłatna konserwacja i serwisowanie w okresie gwarancyjnym, określonym umową wszystkich urządzeń zainstalowanych przez Wykonawcę. Okres gwarancji dla ww. urządzeń jest tożsamy z okresem gwarancji dla przedmiotu umowy.<text:line-break/></text:span></text:p>
        </text:list-item>
        <text:list-item>
          <text:p text:style-name="P25">Zamawiający zobowiązuje się do pisemnego zawiadomienia Wykonawcy o przeglądzie gwarancyjnym na co najmniej 14 dni kalendarzowych przed planowanym terminem.<text:line-break/></text:p>
        </text:list-item>
        <text:list-item>
          <text:p text:style-name="P25"><text:soft-page-break/>Zamawiający zastrzega sobie możliwość dokonania przeglądów także podczas nieobecności prawidłowo zawiadomionego Wykonawcy. <text:line-break/></text:p>
        </text:list-item>
        <text:list-item>
          <text:p text:style-name="P25">Wykonawca zobowiązuje się do przyjęcia i realizacji wniosków zawartych w protokole z przeglądu gwarancyjnego przeprowadzonego przez Zamawiającego.</text:p>
        </text:list-item>
      </text:list>
      <text:p text:style-name="P11"/>
      <text:p text:style-name="P66"/>
      <text:p text:style-name="P68">§11</text:p>
      <text:p text:style-name="P68"/>
      <text:p text:style-name="P68"/>
      <text:list text:style-name="WW8Num12">
        <text:list-item>
          <text:p text:style-name="P53"><text:span text:style-name="T7">Strony postanawiają, że przedmiotem odbioru końcowego będzie przedmiot umowy, o którym mowa w §1 niniejszej umowy.<text:line-break/></text:span></text:p>
        </text:list-item>
        <text:list-item>
          <text:p text:style-name="P26">Strony zgodnie postanawiają, że będą stosowane następujące rodzaje odbiorów robót:</text:p>
        </text:list-item>
      </text:list>
      <text:list text:style-name="WW8Num2">
        <text:list-item>
          <text:p text:style-name="P27">Odbiory częściowe stanowiące podstawę do wystawiania faktur częściowych za wykonanie części robót,</text:p>
        </text:list-item>
        <text:list-item>
          <text:p text:style-name="P27">Odbiory robót zanikających i ulegających zakryciu,</text:p>
        </text:list-item>
        <text:list-item>
          <text:p text:style-name="P27">Odbiór końcowy.</text:p>
        </text:list-item>
      </text:list>
      <text:p text:style-name="P11"/>
      <text:list text:style-name="WW8Num12" text:continue-numbering="true">
        <text:list-item>
          <text:p text:style-name="P26">Odbiory częściowe oraz odbiory robót zanikających i ulegających zakryciu dokonywane będą przez inspektora nadzoru inwestorskiego. Wykonawca winien zgłaszać gotowość do odbiorów, o których mowa wyżej, wpisem do dziennika budowy. W razie zaniechania powyższego obowiązku Wykonawca poniesie wszelkie koszty ewentualnej ponownej rozbiórki wykonanych elementów i ich ponownego wykonania.<text:line-break/></text:p>
        </text:list-item>
        <text:list-item>
          <text:p text:style-name="P26">Wykonawca zgłosi zamawiającemu gotowość do odbioru końcowego przedmiotu zamówienia wpisem do dziennika budowy i jednocześni pisemnie Zamawiającemu. Skutki zaniechania tych obowiązków obciążać będą Wykonawcę.<text:line-break/></text:p>
        </text:list-item>
        <text:list-item>
          <text:p text:style-name="P26">Zamawiający wyznaczy termin i rozpocznie odbiór przedmiotu umowy w ciągu 7 dni od daty zawiadomienia go, zgodni z ust.1, o osiągnięciu gotowości do odbioru, zawiadamiając o tym Wykonawcę. Zamawiający powinien zakończyć czynności odbioru najpóźniej w 7. Dniu roboczym od daty rozpoczęcia czynności odbioru.<text:line-break/></text:p>
        </text:list-item>
        <text:list-item>
          <text:p text:style-name="P26">Zamawiający zastrzega sobie możliwość dokonania odbioru przedmiotu umowy także podczas nieobecności prawidłowo zawiadomionego Wykonawcy.<text:line-break/></text:p>
        </text:list-item>
        <text:list-item>
          <text:p text:style-name="P26">Zakończenie czynności odbiorowych nastąpi w ciągu 14 dni kalendarzowych i zostanie potwierdzone protokołem końcowym odbioru przedmiotu umowy.<text:line-break/></text:p>
        </text:list-item>
        <text:list-item>
          <text:p text:style-name="P26">Przed odbiorem końcowym robót Wykonawca jest zobowiązany uporządkować teren, na którym wykonywane były prace stanowiące przedmiot umowy, i przekazać go Zamawiającemu w terminie odbioru końcowego przedmiotu umowy. Na dzień rozpoczęcia czynności odbioru Wykonawca skompletuje i przekaże Zamawiającemu wszelkie dokumenty potrzebne do odbioru końcowego, umożliwiające ocenę prawidłowego wykonania przedmiotu umowy, w tym protokoły badań, sprawdzeń i odbiorów oraz dokumentację powykonawczą. Niewykonanie tych obowiązków uprawnia zamawiającego do wstrzymania czynności odbioru do czasu ich pełnego i prawidłowego wykonania. <text:line-break/></text:p>
        </text:list-item>
        <text:list-item>
          <text:p text:style-name="P26">Strony postanawiają, że z czynności odbioru zostanie spisany protokół. <text:line-break/></text:p>
        </text:list-item>
        <text:list-item>
          <text:p text:style-name="P26"><text:soft-page-break/>Jeżeli w toku czynności odbioru zostaną stwierdzone wady, to Zamawiającemu przysługują następujące uprawnienia:</text:p>
        </text:list-item>
      </text:list>
      <text:p text:style-name="P74">- Jeżeli wady nadają się do usunięcia, może odmówić odbioru do czasu usunięcia wad, <text:s text:c="3"/>wyznaczając termin na ich usunięcie;</text:p>
      <text:p text:style-name="P73"><text:span text:style-name="T7">- Jeżeli wady ni nadają się do usunięcia:<text:line-break/>a) jełki nie umożliwiają one lub znaczni nie utrudniają użytkowania przedmiotu odbioru zgodnie z przeznaczeniem, może przyjąć przedmiot odbioru, obniżając odpowiednio wynagrodzenie Wykonawcy;</text:span></text:p>
      <text:p text:style-name="P73"><text:span text:style-name="T7">Jeśli uniemożliwiają one lub znacznie utrudniają użytkowanie zgodnie z przeznaczeniem, Zamawiający, nie odstępując od umowy i zachowując prawo do kar umownych, może żądać wykonania przedmiotu odbioru po raz drugi, wyznaczając termin jego wykonania, lub zlecić wykonanie przedmiotu odbioru innemu podmiotowi na koszt i ryzyko Wykonawcy lub na koszt i ryzyko Wykonawcy wykonać przedmiot odbioru własnym staraniem.</text:span></text:p>
      <text:p text:style-name="P74"/>
      <text:list text:style-name="WW8Num12" text:continue-numbering="true">
        <text:list-item>
          <text:p text:style-name="P26">Wykonawca nie może odmówić usunięcia wad bez względu na wysokość związanych z tym kosztów. </text:p>
        </text:list-item>
      </text:list>
      <text:p text:style-name="P11"/>
      <text:p text:style-name="P12">§12</text:p>
      <text:list text:style-name="WW8Num29">
        <text:list-item>
          <text:p text:style-name="P28">Strony ponoszą odpowiedzialność za niewykonanie lub nienależyte wykonanie zobowiązań umownych na niżej opisanych zasadach, przy czym podstawą do naliczania kar umownych jest wynagrodzenie ryczałtowe brutto, określone w §5 niniejszej umowy.<text:line-break/></text:p>
        </text:list-item>
        <text:list-item>
          <text:p text:style-name="P54"><text:span text:style-name="T7">Wykonawca zapłaci Zamawiającemu kary umowne:<text:line-break/><text:line-break/>- <text:s/>za opóźnienie w zakończeniu I fazy(faza projektowa)- w wysokości 0,2% wynagrodzenia umownego brutto za każdy dzień opóźnienia<text:line-break/>- <text:s/>za opóźnienia w zakończeniu II fazy (faza wykonania robót budowlanych) - <text:s/>w wysokości 0,2% wynagrodzenia umownego brutto za każdy dzień opóźnienia,<text:line-break/>- <text:s/>za opóźnienie w zakończeniu III etapu (uzyskanie pozwolenia na użytkowanie) – w wysokości 0,2 % wynagrodzenia brutto za każdy dzień opóźnienia,<text:line-break/>- <text:s/>za opóźnienie w usunięciu wad stwierdzonych przy odbiorze lub w okresie gwarancji bądź rękojmi – wysokości 0,2% wynagrodzenia za każdy dzień opóźnienia liczonego od dnia wyznaczonego przez Zamawiającego jako termin do usunięcia wad,<text:line-break/>- <text:s/>za odstąpienie od umowy przez Zamawiającego z przyczyn leżących po stronie Wykonawcy – w wysokości 30% wynagrodzenia,<text:line-break/>- <text:s/>za odstąpienie od umowy przez wykonawcę z przyczyn leżących po jego stronie – w wysokości 30% wynagrodzenia.</text:span></text:p>
        </text:list-item>
        <text:list-item>
          <text:p text:style-name="P28">Zamawiający zastrzega sobie prawo do dochodzenia odszkodowania w wysokości rzeczywiście poniesionej szkody, niezależnie od wysokości naliczonej kary umownej. </text:p>
        </text:list-item>
      </text:list>
      <text:p text:style-name="P11"/>
      <text:p text:style-name="P12"/>
      <text:p text:style-name="P12">§13</text:p>
      <text:list text:style-name="WW8Num20">
        <text:list-item>
          <text:p text:style-name="P29"><text:s/>W dniu podpisania umowy Wykonawca wnosi zabezpieczenie należytego wykonania umowy w wysokości……….% wynagrodzenia ryczałtowego brutto, co stanowi kwotę ………………….zł, słownie:……………………………………………/100 w formie………………………. .</text:p>
        </text:list-item>
      </text:list>
      <text:p text:style-name="P75">Część zabezpieczenia, gwarantująca zgodne z umową wykonanie robót i odpowiadająca 70% wartości zabezpieczenia należytego wykonania robót, zostanie zwrócona w ciągu 30 dni od daty odbioru końcowego robót.<text:line-break/></text:p>
      <text:p text:style-name="P64"><text:span text:style-name="T7">2.Cześć zabezpieczenia, gwarantująca zgodnie z umową wykonanie robót odpowiadająca </text:span><text:soft-page-break/><text:span text:style-name="T7">70% wartości zabezpieczenia należytego wykonania robót, zostanie zwrócona w ciągu 30 dni od daty odbioru końcowego robót.<text:line-break/></text:span></text:p>
      <text:p text:style-name="P66">3. część zabezpieczenia, służąca do pokrywania roszczeń z tytułu rękojmi i odpowiadająca 30% wartości zabezpieczenia należytego wykonania umowy, zostanie zwrócona w ciągu 15 dni po upływie okresu rękojmi.<text:line-break/></text:p>
      <text:p text:style-name="P64"><text:span text:style-name="T7">4. Jeżeli wniesione zabezpieczenie nie pokryje strat z tytułu nienależytego wykonania umowy, Zamawiający ma prawo do obciążenia Wykonawcy kosztami rzeczywiście poniesionymi, pomniejszonymi o wartość zabezpieczenia.<text:line-break/></text:span></text:p>
      <text:p text:style-name="P68"><text:line-break/>§14</text:p>
      <text:p text:style-name="P68"/>
      <text:list text:style-name="WW8Num27">
        <text:list-item>
          <text:p text:style-name="P30">Zamawiającemu przysługuje prawo odstąpienia od umowy, gdy:<text:line-break/>a)Wykonawca, z przyczyn leżących po swojej stronie, przerwał realizację przedmiotu umowy i przerwa ta trwa dłużej niż 14 dni,<text:line-break/>b) wystąpi istotna zmiana okoliczności powodująca, że wykonanie umowy nie leży w interesie publicznym, czego nie można było przewidzieć chwili zawarcia umowy; odstąpienie od umowy tym przypadku może nastąpić w terminie 30 dni od powzięcia wiadomości o powyższych okolicznościach,<text:line-break/>c) Wykonawca realizuje roboty w sposób niezgodny z niniejszą umową, dokumentacją projektową, specyfikacjami technicznymi lub wskazaniami Zamawiającego.</text:p>
        </text:list-item>
        <text:list-item>
          <text:p text:style-name="P30">W przypadku odstąpienia od umowy, o jakim mowa w ust.1, Wykonawca może żądać wynagrodzenia jedynie za część umowy wykonaną od daty odstąpienia, bez prawa dochodzenia odszkodowania z tego tytułu.</text:p>
        </text:list-item>
      </text:list>
      <text:p text:style-name="P11"/>
      <text:p text:style-name="P11"/>
      <text:p text:style-name="P12">§15</text:p>
      <text:p text:style-name="P11"/>
      <text:p text:style-name="P11">Strony posiadają, jako adresy do korespondencji, adresy wskazane w preambule niniejszej umowy. Każda ze Stron zobowiązana jest do pisemnego powiadomienia drugiej Strony o zmianie adresu. W przypadku zaniechania zawiadomienia skuteczne jest skierowanie oświadczenia na ostatni znany drugiej stronie adres.</text:p>
      <text:p text:style-name="P11"/>
      <text:p text:style-name="P12">§16</text:p>
      <text:p text:style-name="P11"/>
      <text:list text:style-name="WW8Num9">
        <text:list-item>
          <text:p text:style-name="P31">Zmiana postanowień niniejszej umowy wymaga formy pisemnej w postaci aneksu, pod rygorem nieważności.</text:p>
        </text:list-item>
        <text:list-item>
          <text:p text:style-name="P31">Zmiana umowy dokonana z naruszeniem art. 144 ust. 1 u – Prawo zamówień publicznych, jest niedopuszczalna.</text:p>
        </text:list-item>
        <text:list-item>
          <text:p text:style-name="P31">Przewiduje się możliwości zmiany, gdy:<text:line-break/>a)termin realizacji przedmiotu umowy może ulec przesunięciu o czas występowania przeszkód o obiektywnym charakterze (zdarzenia nadzwyczajne, zewnętrzne i niemożliwe do zapobieżenia, a więc mieszczące się w pojęciowym tzw. Siły wyższej, klęski żywiołowe);</text:p>
        </text:list-item>
      </text:list>
      <text:p text:style-name="P66">b) zmiany spowodowane warunkami geologicznymi, archeologicznymi lub terenowymi,, w szczególności: niewypały i niewybuchy; wykopaliska archeologiczne nieprzewidywane w siwz;<text:line-break/>c)zmiany będące następstwem okoliczności leżących po stronie Zamawiającego, w szczególności: wstrzymanie robót przez Zamawiającego;</text:p>
      <text:p text:style-name="P64"><text:span text:style-name="T7">d) zmiany będące następstwem działania organów administracji w szczególności: </text:span><text:soft-page-break/><text:span text:style-name="T7">przekroczenie zakreślonych przez prawo terminów wydawania przez organy administracji decyzji, zezwoleń itp.;</text:span></text:p>
      <text:p text:style-name="P64"><text:span text:style-name="T7">e)zmiany stanu prawnego w zakresie dotyczącym realizowanej umowy, który spowoduje konieczność zmiany sposobu wykonania zamówienia przez Wykonawcę;</text:span></text:p>
      <text:p text:style-name="P66">f)zmiana stawki podatku od towarów i usług VAT. W takim przypadku umowa ulegnie zmianie w zakresie wysokości ceny brutto;</text:p>
      <text:p text:style-name="P66">g) rezygnacja przez Zamawiającego z realizacji części przedmiotu umowy. W takim przypadku wynagrodzenie przysługujące wykonawcy zostanie pomniejszone, przy czym Zamawiający zapłaci za wszystkie spełnione świadczenia oraz udokumentowane koszty, które Wykonawca poniósł w związku z wynikającymi z umowy planowanymi świadczeniami. </text:p>
      <text:list text:style-name="WW8Num9" text:continue-numbering="true">
        <text:list-item>
          <text:p text:style-name="P31">Niezależnie od powyższego Strony dopuszczają możliwość zmian redakcyjnych umowy oraz zmian będących następstwem zmian danych Stron ujawnionych w rejestrach publicznych, a także zmian korzystnych z punktu widzenia realizacji przedmiotu umowy, w szczególności przyspieszających realizację, obniżających koszt ponoszony przez Zamawiającego na wykonanie, utrzymanie lub użytkowanie przedmiotu umowy bądź zwiększających użyteczność przedmiotu umowy. W takiej sytuacji, Strony wprowadzą do umowy stosowne zmiany weryfikujące redakcyjne dotychczasowe brzmienie umowy bądź wskazujące nowe dane wynikające ze zmian w rejestrach publicznych albo tez kierujące się poszanowaniem wzajemnych interesów, zasadą równości Stron oraz ekwiwalentności świadczeń i przede wszystkim zgodnym zamiarem wykonania przedmiotu umowy. Określają też zmiany korzystne z punktu widzenia realizacji przedmiotu umowy.</text:p>
        </text:list-item>
      </text:list>
      <text:p text:style-name="P11"/>
      <text:p text:style-name="P12">§17</text:p>
      <text:p text:style-name="P11"/>
      <text:p text:style-name="P11">Ewentualne spory mogące wyniknąć na tle wykonywania niniejszej umowy będą rozstrzygane przez sąd właściwy ze względu na siedzibę Zamawiającego.</text:p>
      <text:p text:style-name="P11"/>
      <text:p text:style-name="P12">§18</text:p>
      <text:p text:style-name="P11"/>
      <text:p text:style-name="P11">W sprawach nieuregulowanych niniejszą umową zastosowanie mają przepisy Kodeksu cywilnego, ustawy Prawo budowlane oraz ustawy Prawo Zamówień Publicznych.</text:p>
      <text:p text:style-name="P11"/>
      <text:p text:style-name="P12">§19</text:p>
      <text:p text:style-name="P12"/>
      <text:p text:style-name="P12">Umowę sporządzono w dwóch jednobrzmiących egzemplarzy, po jednym dla każdej ze Stron.</text:p>
      <text:p text:style-name="P12"/>
      <text:p text:style-name="P33">Integralną część umowy stanowią załączniki:</text:p>
      <text:p text:style-name="P11">1)oferta Wykonawcy,</text:p>
      <text:p text:style-name="P11">2)siwz,</text:p>
      <text:p text:style-name="P11">3) program funkcjonalno – użytkowy,</text:p>
      <text:p text:style-name="P11">4) polisa ubezpieczenia odpowiedzialności cywilnej w zakresie prowadzonej działalności gospodarczej Wykonawc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ookAntiqua,Bold" svg:font-family="'BookAntiqua,Bold', 'MS Mincho'"/>
    <style:font-face style:name="BookAntiqua" svg:font-family="BookAntiqua, 'MS Mincho'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yle27" style:family="paragraph" style:parent-style-name="Standard">
      <style:paragraph-properties fo:margin-top="0cm" fo:margin-bottom="0cm" fo:line-height="0.483cm" fo:text-align="justify" style:justify-single-word="false" fo:orphans="0" fo:widows="0" style:text-autospace="none"/>
      <style:text-properties style:font-name="Times New Roman" fo:font-size="12pt" style:font-name-asian="Times New Roman" style:font-size-asian="12pt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class="chapter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" style:font-size-asian="14pt" style:font-size-complex="12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yle9" style:family="paragraph" style:parent-style-name="Standard">
      <style:paragraph-properties fo:margin-top="0cm" fo:margin-bottom="0cm" fo:line-height="0.728cm" fo:text-align="end" style:justify-single-word="false" fo:orphans="0" fo:widows="0" style:text-autospace="none"/>
      <style:text-properties style:font-name="Times New Roman" fo:font-size="12pt" style:font-name-asian="Times New Roman" style:font-size-asian="12pt" style:font-size-complex="12pt"/>
    </style:style>
    <style:style style:name="Tekst_20_podstawowy_20_3" style:display-name="Tekst podstawowy 3" style:family="paragraph" style:parent-style-name="Standard">
      <style:paragraph-properties fo:margin-top="0cm" fo:margin-bottom="0.212cm" fo:line-height="100%" fo:orphans="0" fo:widows="0" style:text-autospace="none"/>
      <style:text-properties style:font-name="Arial" fo:font-size="8pt" style:font-size-asian="8pt" style:font-name-complex="Arial" style:font-size-complex="8pt"/>
    </style:style>
    <style:style style:name="Domyślna_20_czcionka_20_akapitu" style:display-name="Domyślna czcionka akapitu" style:family="text"/>
    <style:style style:name="Font_20_Style81" style:display-name="Font Style81" style:family="text" style:parent-style-name="Domyślna_20_czcionka_20_akapitu">
      <style:text-properties style:font-name="Times New Roman" fo:font-size="11pt" style:font-size-asian="11pt" style:font-name-complex="Times New Roman" style:font-size-complex="11pt"/>
    </style:style>
    <style:style style:name="Font_20_Style82" style:display-name="Font Style82" style:family="text" style:parent-style-name="Domyślna_20_czcionka_20_akapitu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22z0" style:family="text">
      <style:text-properties style:font-name="Wingdings"/>
    </style:style>
    <style:style style:name="WW8Num22z1" style:family="text">
      <style:text-properties style:font-name="Courier New" style:font-name-complex="Courier New"/>
    </style:style>
    <style:style style:name="WW8Num22z3" style:family="text">
      <style:text-properties style:font-name="Symbol"/>
    </style:style>
    <style:style style:name="WW8Num16z0" style:family="text">
      <style:text-properties style:font-name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/>
    </style:style>
    <style:style style:name="WW8Num17z0" style:family="text">
      <style:text-properties style:font-name="Wingdings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/>
    </style:style>
    <style:style style:name="WW8Num24z0" style:family="text">
      <style:text-properties style:font-name="Wingdings"/>
    </style:style>
    <style:style style:name="WW8Num24z1" style:family="text">
      <style:text-properties style:font-name="Courier New" style:font-name-complex="Courier New"/>
    </style:style>
    <style:style style:name="WW8Num24z3" style:family="text">
      <style:text-properties style:font-name="Symbol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2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">
        <style:list-level-properties text:space-before="1.905cm" text:min-label-width="0.635cm"/>
        <style:text-properties style:font-name="Wingdings"/>
      </text:list-level-style-bullet>
      <text:list-level-style-bullet text:level="2" text:style-name="WW8Num16z1" style:num-suffix="." text:bullet-char="o">
        <style:list-level-properties text:space-before="3.175cm" text:min-label-width="0.635cm"/>
        <style:text-properties style:font-name="Courier New1"/>
      </text:list-level-style-bullet>
      <text:list-level-style-bullet text:level="3" text:style-name="WW8Num16z0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16z3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6.985cm" text:min-label-width="0.635cm"/>
        <style:text-properties style:font-name="Courier New1"/>
      </text:list-level-style-bullet>
      <text:list-level-style-bullet text:level="6" text:style-name="WW8Num16z0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16z3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10.795cm" text:min-label-width="0.635cm"/>
        <style:text-properties style:font-name="Courier New1"/>
      </text:list-level-style-bullet>
      <text:list-level-style-bullet text:level="9" text:style-name="WW8Num16z0" style:num-suffix=".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">
        <style:list-level-properties text:space-before="1.905cm" text:min-label-width="0.635cm"/>
        <style:text-properties style:font-name="Wingdings"/>
      </text:list-level-style-bullet>
      <text:list-level-style-bullet text:level="2" text:style-name="WW8Num17z1" style:num-suffix="." text:bullet-char="o">
        <style:list-level-properties text:space-before="3.175cm" text:min-label-width="0.635cm"/>
        <style:text-properties style:font-name="Courier New1"/>
      </text:list-level-style-bullet>
      <text:list-level-style-bullet text:level="3" text:style-name="WW8Num17z0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17z3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17z1" style:num-suffix="." text:bullet-char="o">
        <style:list-level-properties text:space-before="6.985cm" text:min-label-width="0.635cm"/>
        <style:text-properties style:font-name="Courier New1"/>
      </text:list-level-style-bullet>
      <text:list-level-style-bullet text:level="6" text:style-name="WW8Num17z0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17z3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17z1" style:num-suffix="." text:bullet-char="o">
        <style:list-level-properties text:space-before="10.795cm" text:min-label-width="0.635cm"/>
        <style:text-properties style:font-name="Courier New1"/>
      </text:list-level-style-bullet>
      <text:list-level-style-bullet text:level="9" text:style-name="WW8Num17z0" style:num-suffix=".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2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4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4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4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12-08-07T07:54:36</meta:creation-date>
    <dc:date>2012-08-07T07:59:14</dc:date>
    <meta:editing-cycles>1</meta:editing-cycles>
    <meta:editing-duration>PT4M37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0" meta:paragraph-count="184" meta:word-count="3207" meta:character-count="25644"/>
  </office:meta>
</office:document-meta>
</file>