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6DBF00006AB2443770F3.svm"/>
  <manifest:file-entry manifest:media-type="" manifest:full-path="Pictures/2000000700006DBF00006AB255998D85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 style:list-style-name="">
      <style:paragraph-properties fo:text-align="start" style:justify-single-word="false" style:text-autospace="none"/>
      <style:text-properties style:font-name="TimesNewRomanPS-BoldMT" fo:font-size="10pt" style:font-name-asian="TimesNewRomanPS-BoldMT" style:font-size-asian="10pt" style:font-name-complex="TimesNewRomanPS-BoldMT" style:font-size-complex="10pt"/>
    </style:style>
    <style:style style:name="P2" style:family="paragraph" style:parent-style-name="Standard" style:list-style-name="">
      <style:paragraph-properties fo:text-align="start" style:justify-single-word="false" style:text-autospace="none"/>
      <style:text-properties style:font-name="TimesNewRomanPS-BoldMT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3" style:family="paragraph" style:parent-style-name="Standard" style:list-style-name="">
      <style:paragraph-properties fo:text-align="start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4" style:family="paragraph" style:parent-style-name="Standard" style:list-style-name="">
      <style:paragraph-properties style:text-autospace="none"/>
    </style:style>
    <style:style style:name="T1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2" style:family="text"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grafika1" text:anchor-type="paragraph" svg:width="17cm" svg:height="16.526cm" draw:z-index="0"><draw:image xlink:href="Pictures/2000000700006DBF00006AB255998D85.svm" xlink:type="simple" xlink:show="embed" xlink:actuate="onLoad"/></draw:frame></text:p>
      <text:p text:style-name="P2"/>
      <text:p text:style-name="P2"/>
      <text:p text:style-name="P2"/>
      <text:p text:style-name="P2"/>
      <text:p text:style-name="P2"><draw:frame draw:style-name="fr2" draw:name="grafika2" text:anchor-type="paragraph" svg:width="17cm" svg:height="16.526cm" draw:z-index="1"><draw:image xlink:href="Pictures/2000000700006DBF00006AB2443770F3.svm" xlink:type="simple" xlink:show="embed" xlink:actuate="onLoad"/></draw:frame><text:soft-page-break/></text:p>
      <text:p text:style-name="P2">SPIS ZAWARTOŚCI</text:p>
      <text:p text:style-name="P3">1. Oświadczenie projektantów - na stronie tytułowej</text:p>
      <text:p text:style-name="P3">2. Uprawnienia zawodowe i zaświadczenia o przynależności projektantów do DOIA</text:p>
      <text:p text:style-name="P3">3. Decyzja Wojewódzkiego Konserwatora Zabytków nr z dn.</text:p>
      <text:p text:style-name="P3">Pozwolenie na prowadzenie prac i robót przy obiekcie zabytkowym.</text:p>
      <text:p text:style-name="P3">4. Część opisowa – opis techniczny</text:p>
      <text:p text:style-name="P3">1. Dane ogólne</text:p>
      <text:p text:style-name="P3">2. Opis stanu istniejącego</text:p>
      <text:p text:style-name="P3">3. Stan zachowania</text:p>
      <text:p text:style-name="P3">4. Projekt rewaloryzacji i program robót budowlanych</text:p>
      <text:p text:style-name="P3">5. Kontrola robót</text:p>
      <text:p text:style-name="P3">6. Reklamy</text:p>
      <text:p text:style-name="P3">7. Projekt zagospodarowania terenu</text:p>
      <text:p text:style-name="P3">5. Część rysunkowa</text:p>
      <text:p text:style-name="P3"><text:soft-page-break/>1. Projekt zagospodarowania terenu. skala 1:500</text:p>
      <text:p text:style-name="P3">2. Elewacja północna - stan istniejący skala 1:100</text:p>
      <text:p text:style-name="P3">3. Elewacja zachodnia - stan istniejący skala 1:100</text:p>
      <text:p text:style-name="P3">4. Elewacja południowa - stan istniejący skala 1:100</text:p>
      <text:p text:style-name="P3">5. Elewacja wschodnia - stan istniejący skala 1:100</text:p>
      <text:p text:style-name="P3">6. Elewacja południowa /2/- stan istniejący skala 1:100</text:p>
      <text:p text:style-name="P3">7. Elewacja północna - stan projektowany skala 1:100</text:p>
      <text:p text:style-name="P3">8. Elewacja zachodnia - stan projektowany skala 1:100</text:p>
      <text:p text:style-name="P3">9. Elewacja południowa - stan projektowany skala 1:100</text:p>
      <text:p text:style-name="P3">10. Elewacja wschodnia - stan projektowany skala 1:100</text:p>
      <text:p text:style-name="P3">11. Elewacja północna - kolorystyka skala 1:100</text:p>
      <text:p text:style-name="P3">12. Elewacja zachodnia - kolorystyka skala 1:100</text:p>
      <text:p text:style-name="P3">13. Elewacja południowa - kolorystyka skala 1:100</text:p>
      <text:p text:style-name="P3">14. Elewacja wschodnia - kolorystyka skala 1:100</text:p>
      <text:p text:style-name="P3">15. Karta kolorów</text:p>
      <text:p text:style-name="P3">6. Informacja dotycząca BIOZ</text:p>
      <text:p text:style-name="P2">Opis techniczny do projektu renowacji kamienicy</text:p>
      <text:p text:style-name="P2">przy pl. Jana Pawła II 1-3 w Ząbkowicach Ślaskich</text:p>
      <text:p text:style-name="P2">1. Dane ogólne</text:p>
      <text:p text:style-name="P3">1.1 Obiekt - budynek mieszkalny wielorodzinny z użytkowym parterem</text:p>
      <text:p text:style-name="P3">1.2 Adres - 57-200 Ząbkowice Śląskie, pl. Jana Pawła II 1-3,</text:p>
      <text:p text:style-name="P3">dz. Nr 56/16, AM-3, obręb: Ząbkowice Śląskie</text:p>
      <text:p text:style-name="P3">1.3 Inwestor - Wspólnota Mieszkaniowa przy pl. Jana Pawła II 1-3</text:p>
      <text:p text:style-name="P3">w Ząbkowicach Ślaskich</text:p>
      <text:p text:style-name="P3">57-200 Ząbkowice Śląskie, pl. Jana Pawła II 1-3</text:p>
      <text:p text:style-name="P3">1.4 Rodzaj opracowania - projekt remontu i rewaloryzacji elewacji i dachu budynku</text:p>
      <text:p text:style-name="P3">1.5 Podstawa opracowania</text:p>
      <text:p text:style-name="P3">1. Umowa o wykonanie prac projektowych nr 1/2011 z dn. 3.11.2011 r.</text:p>
      <text:p text:style-name="P3">2. Ocena stanu technicznego budynku mieszkalno-usługowego położonego</text:p>
      <text:p text:style-name="P3">przy ul. Jana Pawła II 1-3 w Ząbkowicach Śląskich</text:p>
      <text:p text:style-name="P3">autorstwa Pracowni Inżynierskiej Piotr Łukasz Miernik; maj 2010r.</text:p>
      <text:p text:style-name="P3">3. Pomiary inwentaryzacyjne własne wykonane w listopadzie 2011r.</text:p>
      <text:p text:style-name="P3">4. Dokumentacja fotograficzna</text:p>
      <text:p text:style-name="P3">5. Koncepcja uzgodniona z Wojewódzkim Konserwatorem Zabytków</text:p>
      <text:p text:style-name="P2">2. Opis stanu istniejącego</text:p>
      <text:p text:style-name="P3">2.1 Lokalizacja</text:p>
      <text:p text:style-name="P3">Obiekt składający się z dwóch budynków, położony w zabudowie śródmiejskiej,</text:p>
      <text:p text:style-name="P3">po południowej stronie pl. Jana Pawła II. Stanowi zakończenie pierzei, a ze względu</text:p>
      <text:p text:style-name="P3">na zróżnicowaną głębokość traktów posiada cztery elewacje: północną frontową</text:p>
      <text:p text:style-name="P3">od strony placu, boczną od zachodu oraz południową tylną i wschodnią</text:p>
      <text:p text:style-name="P3">od wewnętrznego dziedzińca.</text:p>
      <text:p text:style-name="P3">2.2 Opis budynku</text:p>
      <text:p text:style-name="P3">Budynek mieszkalny wielorodzinny z usługami w przyziemiu. Pierwotnie składający</text:p>
      <text:p text:style-name="P3">się z dwóch obiektów, później połączony wewnętrznie jedną klatką schodową.</text:p>
      <text:p text:style-name="P3"><text:soft-page-break/>Podział wyraźnie widoczny w elewacji. Oba budynki trzykondygnacyjne, lecz nr 1</text:p>
      <text:p text:style-name="P3">przykryty dachem płaskim bezpośrednio nad mieszkaniem, nr 3 dodatkowo</text:p>
      <text:p text:style-name="P3">z poddaszem częściowo adaptowanym na mieszkanie, przykryty dachem</text:p>
      <text:p text:style-name="P3">mansardowym. Murowany z cegły, tynkowany.</text:p>
      <text:p text:style-name="P3">Elewacja frontowa jedno i trzyosiowa, boczna – dwuosiowa.</text:p>
      <text:p text:style-name="P3">Pozostałe z nieregularną lokalizacją otworów.</text:p>
      <text:p text:style-name="P3">2.3 Wytyczne konserwatorskie</text:p>
      <text:p text:style-name="P3">Budynek nie objęty rejestrem zabytków, lecz położony w ścisłej strefie śródmiejskiej</text:p>
      <text:p text:style-name="P3">objętej ochroną konserwatorską.</text:p>
      <text:p text:style-name="P3">Zgodnie z wytycznymi konserwatorskimi wynikającymi z zachowanej dokumentacji</text:p>
      <text:p text:style-name="P3">archiwalnej oraz uzgodnionej koncepcji należy:</text:p>
      <text:p text:style-name="P3">- zachować bryłę z podziałem na dwa budynki wraz z formą dachu,</text:p>
      <text:p text:style-name="P3">- utrwalić podział w elewacji frontowej,</text:p>
      <text:p text:style-name="P3">- zachować układ osi i wykrój otworów w elewacji frontowej i bocznej,</text:p>
      <text:p text:style-name="P3">- w przypadku wymiany stolarki okiennej stosować podziały szczeblinowe</text:p>
      <text:p text:style-name="P3">wzorowane na oryginalnych.</text:p>
      <text:p text:style-name="P2">3. Stan zachowania</text:p>
      <text:p text:style-name="P3">3.1 Elewacja</text:p>
      <text:p text:style-name="P3">Ściany zewnętrzne murowane z cegły pełnej na zaprawie cem - wap., tynkowane.</text:p>
      <text:p text:style-name="P3">Nieznaczne pęknięcia w polach międzyokiennych w osiach okien elewacji frontowej</text:p>
      <text:p text:style-name="P3">i bocznej oraz wyraźne pęknięcia ściany tylnej na całej wysokości mogą sugerować</text:p>
      <text:p text:style-name="P3">problemy z posadowieniem budynku. Założone plomby z 2009r. są jednak</text:p>
      <text:p text:style-name="P3">nienaruszone, lecz fragmenty ścian wymagają przemurowania.</text:p>
      <text:p text:style-name="P3">W przedstawionej przez Zarządcę „Ocenie stanu technicznego budynku mieszkalnousługowego</text:p>
      <text:p text:style-name="P3">położonego przy ul. Jana Pawła II 1-3 w Ząbkowicach Śląskich”</text:p>
      <text:p text:style-name="P3">autorstwa Pracowni Inżynierskiej Piotr Łukasz Miernik; maj 2010r. proponowane są</text:p>
      <text:p text:style-name="P3">trzy rodzaje postępowania w zależności od stopnia zmian w konstrukcji budynku.</text:p>
      <text:p text:style-name="P3">Przed przystąpieniem do remontu elewacji konieczne dokładne rozpoznanie stanu</text:p>
      <text:p text:style-name="P3">obiektu i wykonanie zabezpieczenia zgodnie z aktualnymi wnioskami – niezbędna</text:p>
      <text:p text:style-name="P3">ekspertyza budowlana; przedstawiona powyżej wg autora straciła ważność po roku</text:p>
      <text:p text:style-name="P3">od jej wykonania.</text:p>
      <text:p text:style-name="P3">Tynki ścian w zdecydowanie złym stanie technicznym. Liczne ubytki i spękania</text:p>
      <text:p text:style-name="P3">we wszystkich elewacjach, w wielu miejscach brak tynków w ogóle.</text:p>
      <text:p text:style-name="P3">Jedynie w parterach od strony placu wykonano nowe tynki cem.-wap. i klinkierową</text:p>
      <text:p text:style-name="P3">okładzinę cokołów.</text:p>
      <text:p text:style-name="P3">Na sąsiednich ścianach widać jednak zawilgocenia na wysokości całego przyziemia.</text:p>
      <text:p text:style-name="P3">Powłoki malarskie zniszczone, spiaszczone i łuszczące się na całej powierzchni</text:p>
      <text:p text:style-name="P3">elewacji.</text:p>
      <text:p text:style-name="P3">3.2 Detal architektoniczny</text:p>
      <text:p text:style-name="P3">W budynku nr 1 widoczne resztki boniowanych pilastrów w poziomie I piętra</text:p>
      <text:p text:style-name="P3">- w zdecydowanie złym stanie, do odtworzenia.</text:p>
      <text:p text:style-name="P3">W dobrym stanie o wyraźnym, niezatartym rysunku proste gzymsy na obu</text:p>
      <text:p text:style-name="P3">budynkach.</text:p>
      <text:p text:style-name="P3">Wszędzie zniszczone warstwy malarskie, popękane i spiaszczone.</text:p>
      <text:p text:style-name="P3"><text:soft-page-break/>3.3 Stolarka</text:p>
      <text:p text:style-name="P3">Stolarka okienna historyczna, drewniana skrzynkowa prosta, bez detalu zachowana</text:p>
      <text:p text:style-name="P3">jedynie w poziomie II piętra elewacji frontowej i bocznej kamienicy nr 3. Stan</text:p>
      <text:p text:style-name="P3">zachowania zdecydowanie zły, wymagający co najmniej konserwacji i malowania.</text:p>
      <text:p text:style-name="P3">Podobnie okna w osi klatki schodowej – oba do wymiany.</text:p>
      <text:p text:style-name="P3">W pozostałych mieszkaniach elewacji północnej, zachodniej i wschodniej</text:p>
      <text:p text:style-name="P3">wymieniona na nową, białą z PCV z zachowaniem głównych podziałów, wzór do</text:p>
      <text:p text:style-name="P3">powtórzenia w razie wymiany.</text:p>
      <text:p text:style-name="P3">W przyziemiu, w lokalach użytkowych oraz w elewacji południowej stolarka z PCV</text:p>
      <text:p text:style-name="P3">jednoskrzydłowa bez podziałów.</text:p>
      <text:p text:style-name="P3">W elewacji bocznej dwa okna zamurowane od wewnątrz z pozostawieniem starych,</text:p>
      <text:p text:style-name="P3">zniszczonych ram. Analogiczna sytuacja w przyziemiu elewacji wschodniej</text:p>
      <text:p text:style-name="P3">– tam po ramach okiennych już pozostały tylko resztki.</text:p>
      <text:p text:style-name="P3">Stolarka okienna w pomieszczeniach przyziemia od bocznej ulicy - z PCV</text:p>
      <text:p text:style-name="P3">w dobrym stanie.</text:p>
      <text:p text:style-name="P3">Wszystkie okna strychowe drewniane krosnowe - bardzo zniszczone, na życzenie</text:p>
      <text:p text:style-name="P3">inwestora w całości do wymiany.</text:p>
      <text:p text:style-name="P3">Drzwi bramy wejściowej – wtórne, wymieniane kilka lat temu, drewniane płycinowe</text:p>
      <text:p text:style-name="P3">ze szkleniem ze szkła zbrojonego. Jakość i stan techniczny zdecydowanie złe,</text:p>
      <text:p text:style-name="P3">wymagają napraw i uszczelnienia, na życzenie inwestora – do wymiany.</text:p>
      <text:p text:style-name="P3">Przy okach w elewacji tylnej i od wewnętrznego dziedzińca brak parapetów.</text:p>
      <text:p text:style-name="P3">3.4 Dachy</text:p>
      <text:p text:style-name="P3">Nad budynkiem nr 1 - dach płaski kryty papą, w stosunkowo dobrym stanie,</text:p>
      <text:p text:style-name="P3">po remoncie zabezpieczającym. Pozostawione stare obróbki wymagają wymiany.</text:p>
      <text:p text:style-name="P3">Nad budynkiem nr 3 – dach płaski z częścią mansardu w elewacji frontowej</text:p>
      <text:p text:style-name="P3">i bocznej, w zdecydowanie złym stanie technicznym.</text:p>
      <text:p text:style-name="P3">Pokrycie mansardu z blachy ocynkowanej z widocznymi śladami rdzy.</text:p>
      <text:p text:style-name="P3">Dach płaski z wieloma warstwami papy, zniszczony, nieszczelny.</text:p>
      <text:p text:style-name="P3">Ponad dachem ogniomur i kominy wymagające w różnym stanie remontu.</text:p>
      <text:p text:style-name="P3">3.5 Obróbki blacharskie</text:p>
      <text:p text:style-name="P3">Obróbki blacharskie - do wymiany w 100%.</text:p>
      <text:p text:style-name="P3">Analogicznie wszystkie rynny i rury spustowe.</text:p>
      <text:p text:style-name="P3">Konieczne sprawdzenie drożności kanalizacji deszczowej oraz prawidłowości</text:p>
      <text:p text:style-name="P3">podłączeń, zwłaszcza od strony wewnętrznego dziedzińca.</text:p>
      <text:p text:style-name="P3">3.6 Inne</text:p>
      <text:p text:style-name="P3">Ściana zamykająca wewnętrzny dziedziniec – z cegły pełnej w układzie główkowym,</text:p>
      <text:p text:style-name="P3">grubości ok.27cm. Wolnostojąca, wysokości 2 ½ kondygnacji, pozostałość</text:p>
      <text:p text:style-name="P3">nieistniejącego budynku. Odspojona od sąsiednich budynków, z którymi łączyły ją</text:p>
      <text:p text:style-name="P3">optycznie dobudowane kominy; bez przewiązania, w szczelinach widoczna</text:p>
      <text:p text:style-name="P3">przerastającą roślinność. W większości brak tynków, a cegła skorodowana miejscami</text:p>
      <text:p text:style-name="P3">do ¾ swojej grubości.</text:p>
      <text:p text:style-name="P3">Stan przedawaryjny. Stwarza poważne zagrożenie dla zdrowia i mienia -</text:p>
      <text:p text:style-name="P3">- do rozbiórki. Wcześniej konieczne opracowanie ekspertyzy / dotyczącej zwłaszcza</text:p>
      <text:p text:style-name="P3">oparcia balkonu należącego do sąsiedniego budynku przy ul. Grunwaldzkiej 23/</text:p>
      <text:p text:style-name="P3">oraz programu rozbiórki.</text:p>
      <text:p text:style-name="P3"><text:soft-page-break/>Znajdujący się w elewacji frontowej murowany balkon wymaga uszczelnienia.</text:p>
      <text:p text:style-name="P3">Na elewacji bocznej wspornik przyłącza energetycznego wymagający skablowania</text:p>
      <text:p text:style-name="P3">i likwidacji, co nie stanowi jednak przedmiotu niniejszego opracowania.</text:p>
      <text:p text:style-name="P3">Pozostałości po wcześniejszym przyłączu napowietrznym – do likwidacji.</text:p>
      <text:p text:style-name="P3">Do wycięcia także stalowe pozostałości wspornika balkonu od strony dziedzińca.</text:p>
      <text:p text:style-name="P3">Stalowe kraty w elewacji zachodniej – do wycięcia i likwidacji.</text:p>
      <text:p text:style-name="P3">Przez ściany wewnętrznego dziedzińca wyprowadzona wentylacja.</text:p>
      <text:p text:style-name="P3">Po elewacji prowadzone luźno kable antenowe z dachu budynku. Spływająca po nich</text:p>
      <text:p text:style-name="P3">woda niszczy ściany – do likwidacji.</text:p>
      <text:p text:style-name="P2">4. Projekt rewaloryzacji i program robót budowlanych.</text:p>
      <text:p text:style-name="P3">4.1 Rekompozycja elewacji</text:p>
      <text:p text:style-name="P3">Zgodnie z wytycznymi konserwatorskimi wynikającymi z uzgodnionej koncepcji</text:p>
      <text:p text:style-name="P3">należy utrzymać i podkreślić podział elewacji frontowej na dwie części.</text:p>
      <text:p text:style-name="P3">W budynku nr 1, zaprojektowano delikatne pilastry w poziomie parteru, w osiach</text:p>
      <text:p text:style-name="P3">istniejących na I piętrze.</text:p>
      <text:p text:style-name="P3">Istniejący cokół ceramiczny i opaskę wokół drzwi należy zastąpić okładziną</text:p>
      <text:p text:style-name="P3">z piaskowca według rysunków elewacji.</text:p>
      <text:p text:style-name="P3">W budynku nr 3 nie przewiduje się żadnych zmian poza usunięciem ceramicznego</text:p>
      <text:p text:style-name="P3">cokołu i wymianą na kamienny.</text:p>
      <text:p text:style-name="P3">W elewacji bocznej usunąć zniszczone pozostałości stolarki okiennej i wykonać</text:p>
      <text:p text:style-name="P3">blendy o głębokości ok. 10-12cm z pozostawieniem parapetów.</text:p>
      <text:p text:style-name="P3">W elewacji wschodniej zamurować wnęki po nieistniejących oknach.</text:p>
      <text:p text:style-name="P3">4.2 Prace przygotowawcze i towarzyszące</text:p>
      <text:p text:style-name="P3">Teren prowadzenia prac ogrodzić, zabezpieczyć i odpowiednio oznakować.</text:p>
      <text:p text:style-name="P3">Po opracowaniu programu rozbiórki i uzyskaniu odrębnego pozwolenia, rozebrać</text:p>
      <text:p text:style-name="P3">wolnostojącą ścianę dziedzińca.</text:p>
      <text:p text:style-name="P3">Konieczne sprawdzenie drożności kanalizacji deszczowej oraz prawidłowości</text:p>
      <text:p text:style-name="P3">podłączeń, w szczególności od strony wewnętrznego dziedzińca. Niezbędne</text:p>
      <text:p text:style-name="P3">uporządkowanie posadzek. Należy skuć wszystkie popękane płyty betonu i wykonać</text:p>
      <text:p text:style-name="P3">nową nawierzchnię z zachowaniem odpowiednich spadków od budynków.</text:p>
      <text:p text:style-name="P3">Wykonać kompleksową renowację i uszczelnienie murowanego balkonu w elewacji</text:p>
      <text:p text:style-name="P3">frontowej. Po skuciu istniejących płytek ceramicznych we wnętrzu i usunięciu</text:p>
      <text:p text:style-name="P3">wszystkich warstw aż do konstrukcji, wykonać pełny system uszczelniający jednej</text:p>
      <text:p text:style-name="P3">z renomowanych firm np. Remmers. Należy zwracać szczególną uwagę na sposób</text:p>
      <text:p text:style-name="P3">ukształtowania spadków do istniejącego odpływu oraz zabezpieczenie wszystkich</text:p>
      <text:p text:style-name="P3">kątów i narożników z wykonaniem faset. Odprowadzenie wody istniejącym</text:p>
      <text:p text:style-name="P3">dekoracyjnym rzygaczem.</text:p>
      <text:p text:style-name="P3">Konieczne utrzymywanie drożności odpływu w trakcie eksploatacji.</text:p>
      <text:p text:style-name="P3">Uporządkować wiszące kable antenowe przez założenie anteny zbiorczej,</text:p>
      <text:p text:style-name="P3">ewentualnie poszczególne kable ukryć w bruzdach i zatynkować. W chwili obecnej</text:p>
      <text:p text:style-name="P3">płynąca po kablach woda niszczy tynki elewacji.</text:p>
      <text:p text:style-name="P3">Zlikwidować kable prowadzone natynkowo po elewacji.</text:p>
      <text:p text:style-name="P3">Wyciąć pozostałości po dawnych przyłączach, kraty i inne zbędne elementy stalowe.</text:p>
      <text:p text:style-name="P3">Kraty w elewacji bocznej oczyścić i po zabezpieczeniu podkładowym, malować</text:p>
      <text:p text:style-name="P3">dwukrotnie na grafitowo.</text:p>
      <text:p text:style-name="P3"><text:soft-page-break/>Wykonać prostą kratę dopasowaną do wnęki w okienku przyziemia od strony</text:p>
      <text:p text:style-name="P3">wschodniej. Malować analogicznie na grafitowo, zgodnie z projektem kolorystyki.</text:p>
      <text:p text:style-name="P3">Zdemontować obróbki blacharskie. Po zakończeniu prac elewacyjnych wykonać</text:p>
      <text:p text:style-name="P3">wszystkie nowe obróbki z blachy tytanowo-cynkowej ze szczególnym</text:p>
      <text:p text:style-name="P3">uwzględnieniem kapinosów na gzymsach i parapetach.</text:p>
      <text:p text:style-name="P3">Na gzymsach, parapetach strychowych i w blendach okiennych zamontować kolce</text:p>
      <text:p text:style-name="P3">przeciw gołębiom.</text:p>
      <text:p text:style-name="P3">4.3 Remont elewacji</text:p>
      <text:p text:style-name="P3">Skuć wszystkie zniszczone, zawilgocone, zasolone i odspajające się lub</text:p>
      <text:p text:style-name="P3">rozwarstwione tynki. Ze względu na rozmiary zniszczeń i uwarunkowania</text:p>
      <text:p text:style-name="P3">technologiczno-ekonomiczne usunąć 100% tynków gładkich z powierzchni elewacji.</text:p>
      <text:p text:style-name="P3">Zwracać szczególną uwagę na tynkowane elementy sztukatorskie.</text:p>
      <text:p text:style-name="P3">W razie niebezpieczeństwa zniszczenia jakichś detali – wykonać szczegółową</text:p>
      <text:p text:style-name="P3">dokumentację fotograficzną oraz ustalić miejsce zdjęcia szablonu do odtworzenia</text:p>
      <text:p text:style-name="P3">elementu w jego pierwotnej formie.</text:p>
      <text:p text:style-name="P3">Przed przystąpieniem do prac remontowych dotyczących samej elewacji, a po</text:p>
      <text:p text:style-name="P3">wykonaniu aktualnej ekspertyzy technicznej, wykonać zalecany remont konstrukcji.</text:p>
      <text:p text:style-name="P3">Przemurować spękane ściany elewacji tylnej na głębokość ½ cegły i szerokości</text:p>
      <text:p text:style-name="P3">do 1,00m. Analogicznie postąpić z pozostałymi pęknięciami, jeżeli naruszają</text:p>
      <text:p text:style-name="P3">konstrukcję ściany. We wszystkich miejscach pęknięć w tynku - wzmocnić warstwę</text:p>
      <text:p text:style-name="P3">nowej wyprawy przy pomocy siatki zbrojącej.</text:p>
      <text:p text:style-name="P3">W strefie parterów, do wysokości zaznaczonej orientacyjnie na rysunkach</text:p>
      <text:p text:style-name="P3">/ok. 4-5,00m/ wykonać system tynków renowacyjnych WTA - w/g załączonej</text:p>
      <text:p text:style-name="P3">technologii np. firmy REMMERS lub innej specjalizującej się w konserwacji</text:p>
      <text:p text:style-name="P3">obiektów zabytkowych.</text:p>
      <text:p text:style-name="P3">Poza systemem tynków renowacyjnych należy zastosować preparaty blokujące</text:p>
      <text:p text:style-name="P3">szkodliwe sole / w przypadku ich występowania/ oraz farby przepuszczalne dla pary</text:p>
      <text:p text:style-name="P3">wodnej. Prace renowacyjne powinny przebiegać w następujący sposób:</text:p>
      <text:p text:style-name="P3">- skucie istniejących tynków co najmniej do wysokości 80 cm powyżej górnej</text:p>
      <text:p text:style-name="P3">krawędzi uszkodzeń (wysoleń, plam)</text:p>
      <text:p text:style-name="P3">- usunięcie spoin na głębokość min. 2 cm,</text:p>
      <text:p text:style-name="P3">- neutralizacja szkodliwych soli,</text:p>
      <text:p text:style-name="P3">- uzupełnienie ubytków w murach, wyrównanie nierówności ścian z użyciem</text:p>
      <text:p text:style-name="P3">zaprawy tynkarskiej podkładowej WTA,</text:p>
      <text:p text:style-name="P3">- wykonanie warstwy tynku podkładowego magazynującego sole WTA,</text:p>
      <text:p text:style-name="P3">- wykonanie warstwy tynku renowacyjnego nawierzchniowego WTA.</text:p>
      <text:p text:style-name="P3">W elewacjach południowej i wschodniej wykonać w pogrubionym tynku cokoły</text:p>
      <text:p text:style-name="P3">o wysokości min. 50cm.</text:p>
      <text:p text:style-name="P3">Pozostałą część elewacji umyć i oczyścić z kurzu, pyłów, tłuszczy itp.</text:p>
      <text:p text:style-name="P3">Zagruntować i wykonać nowe tynki cementowo-wapienne.</text:p>
      <text:p text:style-name="P3">W celu ujednolicenia powierzchni całość tynków szpachlować zaprawą mineralną.</text:p>
      <text:p text:style-name="P3">4.4 Program prac konserwatorskich dotyczących detali sztukatorskich</text:p>
      <text:p text:style-name="P3">Pozostałości boniowanych pilastrów należy dokładnie zinwentaryzować oraz</text:p>
      <text:p text:style-name="P3">wykonać dokumentację fotograficzną, a następnie odtworzyć je w formie pierwotnej.</text:p>
      <text:p text:style-name="P3">Stan zachowania gzymsów zadowalający. Profile należy oczyścić z nawarstwień</text:p>
      <text:p text:style-name="P3"><text:soft-page-break/>wtórnych za pomocą szpachelek, skalpeli itp. z zastosowaniem ograniczonej ilości</text:p>
      <text:p text:style-name="P3">wody i środków spęczniających powłoki malarskie.</text:p>
      <text:p text:style-name="P3">Ewentualne brakujące fragmenty gzymsów uzupełnić metodą sztukatorską ciągnięcia</text:p>
      <text:p text:style-name="P3">profili na elewacji. Należy odwzorować oryginalny profil poszczególnych</text:p>
      <text:p text:style-name="P3">elementów, zdejmując szablon w miejscach najlepiej zachowanych. Powierzchnie</text:p>
      <text:p text:style-name="P3">uzupełniane scalić fakturowo z oryginałem warstwą szpachli drobnoziarnistej.</text:p>
      <text:p text:style-name="P3">Na gzymsach i parapetach wykonać obróbki blacharskie zwracając szczególną</text:p>
      <text:p text:style-name="P3">uwagę na kapinosy.</text:p>
      <text:p text:style-name="P3">4.5 Roboty malarskie</text:p>
      <text:p text:style-name="P3">Po wykonaniu wyżej omówionych prac przystąpić do wykonania właściwych robót</text:p>
      <text:p text:style-name="P3">malarskich – pełny system jednej firmy, w/g niniejszej dokumentacji.</text:p>
      <text:p text:style-name="P3">Ściany zagruntować i malować otwartymi dyfuzyjnie silikonowymi farbami firmy</text:p>
      <text:p text:style-name="P1"><text:span text:style-name="T1">Remmers - FUNCOSIL LA, ewentualnie farbami silikatowymi</text:span><text:span text:style-name="T2">.</text:span></text:p>
      <text:p text:style-name="P3">Kolorystykę elewacji wykonać zgodnie z przedstawionym w części rysunkowej</text:p>
      <text:p text:style-name="P3">projektem zawierającym planszę barwną i kartę kolorów.</text:p>
      <text:p text:style-name="P3">Ze względu na ograniczenia w druku, przedstawione na rysunku elewacji kolory</text:p>
      <text:p text:style-name="P3">są jedynie orientacyjne i nie mogą być podstawą doboru farb. Należy korzystać z</text:p>
      <text:p text:style-name="P3">załączonych w karcie kolorów, numerów podawanych przez producentów.</text:p>
      <text:p text:style-name="P3">Paleta barw zgodna z wzornikami kolorów firmyREMMERS /Funcosil Farbton-</text:p>
      <text:p text:style-name="P3">Kollektion nach historischen Vorbilden/.</text:p>
      <text:p text:style-name="P3">UWAGA:</text:p>
      <text:p text:style-name="P3">W przypadku zastosowania innych materiałów niż przyjęte w projekcie, konieczne</text:p>
      <text:p text:style-name="P3">jest wykonanie robót w/g pełnej technologii jednej firmy specjalizującej się w</text:p>
      <text:p text:style-name="P3">ochronie obiektów zabytkowych ( zarówno tynki renowacyjne jak i system farb ).</text:p>
      <text:p text:style-name="P3">Niedopuszczalne jest mieszanie technologii różnych firm.</text:p>
      <text:p text:style-name="P3">4.6 Okładziny</text:p>
      <text:p text:style-name="P3">W elewacji frontowej i bocznej wykonać cokół ze szlifowanych płyt szaro-żółtego</text:p>
      <text:p text:style-name="P3">piaskowca o wysokości min. 50cm / przy witrynie wystawowej – pod parapet/</text:p>
      <text:p text:style-name="P3">i grubości 6cm kotwionych i klejonych na styk zaprawą do kamienia - wg rysunków</text:p>
      <text:p text:style-name="P3">projektu.</text:p>
      <text:p text:style-name="P3">Pod pilastrami kamienne bazy o zwiększonej szerokości i grubości do 8cm.</text:p>
      <text:p text:style-name="P3">Wokół drzwi wejściowych w budynku nr 1 wykonać piaskowcową opaskę o</text:p>
      <text:p text:style-name="P3">szerokości 20cm o brzegach fazowanych, grubości ok. 5-6cm, zgodnie z rysunkiem</text:p>
      <text:p text:style-name="P3">elewacji.</text:p>
      <text:p text:style-name="P3">Całość poddać hydrofobizacji.</text:p>
      <text:p text:style-name="P3">4.7 Stolarka okienna i drzwiowa</text:p>
      <text:p text:style-name="P3">Drzwi wejściowe zgodnie z życzeniem inwestora wymienić na nowe.</text:p>
      <text:p text:style-name="P3">Dwuskrzydłowe, drewniane płycinowe. Skrzydła dodatkowe blokowane,</text:p>
      <text:p text:style-name="P3">przeszklone. W elewacji przedstawiono ogólną formę stolarki. Wymagane</text:p>
      <text:p text:style-name="P3">szczegółowe rysunki wykonawcze do konsultacji z projektantem. Malować farbą</text:p>
      <text:p text:style-name="P3">kryjącą w kolorze jak w projekcie, zgodnym z kartą kolorów.</text:p>
      <text:p text:style-name="P3">Stolarkę drewnianą mieszkań, po usunięciu farby, odczyszczeniu i ewentualnych</text:p>
      <text:p text:style-name="P3">uzupełnieniach, malować na biało. Uzupełnić okitowanie.</text:p>
      <text:p text:style-name="P3">W razie wymiany niedopuszczalne jest stosowanie okien jednoskrzydłowych bez</text:p>
      <text:p text:style-name="P3">podziałów lub jedynie ze szprosem międzyszybowym. Należy zachować główne</text:p>
      <text:p text:style-name="P3"><text:soft-page-break/>podziały jak istniejące.</text:p>
      <text:p text:style-name="P3">Wymienić okna w osi klatki schodowej na nowe z PCV z zachowaniem powyższych</text:p>
      <text:p text:style-name="P3">zasad, analogiczne jak w poziomie I piętra.</text:p>
      <text:p text:style-name="P3">Wszystkie okna strychowe, zgodnie z życzeniem inwestora, wymienić na nowe</text:p>
      <text:p text:style-name="P3">pojedyncze, drewniane. Malować w kolorze białym.</text:p>
      <text:p text:style-name="P3">4.8 Dachy</text:p>
      <text:p text:style-name="P3">4.8.1 Mansard</text:p>
      <text:p text:style-name="P3">Rozebrać istniejące pokrycie. Usunąć w całości deskowanie. Dokonać szczegółowej</text:p>
      <text:p text:style-name="P3">analizy stanu wszystkich końcówek krokwi dla potwierdzenia ich przydatności</text:p>
      <text:p text:style-name="P3">do dalszego użytkowania ze szczególnym uwzględnieniem miejsc styku z murem.</text:p>
      <text:p text:style-name="P3">Część z nich może wymagać wymiany lub wzmocnienia na odcinku sięgającym</text:p>
      <text:p text:style-name="P3">min. 1,50m poza granicę zniszczeń. Przyjęto do wymiany 2 krokwie i 10 szt.</text:p>
      <text:p text:style-name="P3">końcówek oraz dwa odcinki płatwi po 3,50m.</text:p>
      <text:p text:style-name="P3">W pozostałych elementach więźby drobne powierzchniowe zniszczenia drewna</text:p>
      <text:p text:style-name="P3">usunąć przez ociosanie i przeszlifować.</text:p>
      <text:p text:style-name="P3">Całość drewna zabezpieczyć impregnatem przeciw korozji biologicznej</text:p>
      <text:p text:style-name="P3">i przeciwogniowo.</text:p>
      <text:p text:style-name="P3">Całą połać dachową przykryć wysokoparoprzepuszczalną membraną dachową.</text:p>
      <text:p text:style-name="P3">Kontrłaty z desek gr. min. 25mm, łaty w rozstawie co 25cm o przekroju</text:p>
      <text:p text:style-name="P3">dostosowanym do odległości pomiędzy krokwiami 40/50mm.</text:p>
      <text:p text:style-name="P3">Nowe pokrycie odtworzyć z blachy powlekanej grafitowej imitującej układanie na</text:p>
      <text:p text:style-name="P3">rąbek np. panel dachowy ELEGANT produkcji Balex Metal, liniowanie podwójne</text:p>
      <text:p text:style-name="P3">wąskie z ukrytym mocowaniem. Należy zastosować pełny system ze wszystkimi</text:p>
      <text:p text:style-name="P3">obróbkami i niezbędnymi akcesoriami /płotki przeciwśnieżne, ławy kominiarskie/.</text:p>
      <text:p text:style-name="P3">Drewniany okap budynku nr 3 - jego stan w chwili obecnej / brak bezpośredniego</text:p>
      <text:p text:style-name="P3">dostępu/ trudny do precyzyjnego określenia. Przewiduje się konieczność wymiany</text:p>
      <text:p text:style-name="P3">ok. 30% desek. Całość zabezpieczyć środkiem przeciwwilgociowym</text:p>
      <text:p text:style-name="P3">i przeciwgrzybicznym. Pokryć farbą gruntującą zapewniającą jednolitą powierzchnię</text:p>
      <text:p text:style-name="P3">podkładu oraz odpowiednią przyczepność dla wierzchnich warstw malarskich.</text:p>
      <text:p text:style-name="P3">Malować lakierem w kolorze zgodnym z projektem kolorystycznym.</text:p>
      <text:p text:style-name="P3">Wymienić deskę maskującą linię załamania dachów.</text:p>
      <text:p text:style-name="P3">Wyłazy dachowe – do wymiany.</text:p>
      <text:p text:style-name="P3">Lukarna – W miarę potrzeby wymienić deskowanie ścianek lukarny, następnie</text:p>
      <text:p text:style-name="P3">po zagruntowaniu malować na kolor połaci dachowej.</text:p>
      <text:p text:style-name="P3">Powierzchnię zewnętrzną ścian wykonać analogicznie jak mansard z grafitowej</text:p>
      <text:p text:style-name="P3">blachy.</text:p>
      <text:p text:style-name="P3">4.8.2 Dachy płaskie</text:p>
      <text:p text:style-name="P3">W budynku nr 3 sunąć nieszczelne pokrycie z papy. Wymienić w całości zniszczone</text:p>
      <text:p text:style-name="P3">i zawilgocone deskowanie. Wykonać nowe pokrycie z papy podkładowej i</text:p>
      <text:p text:style-name="P3">termozgrzewalnej ze szczególną dbałością o obróbki, których jest znaczna ilość.</text:p>
      <text:p text:style-name="P3">Konieczne przemurowanie ogniomuru od strony południowej.</text:p>
      <text:p text:style-name="P3">Na granicy dachu płaskiego i stromego zamontować nową ozdobną deskę maskującą,</text:p>
      <text:p text:style-name="P3">po zaimpregnowaniu malować w kolorze dachu.</text:p>
      <text:p text:style-name="P3">W budynku nr 1, ze względu na konieczność wymiany obróbek i zachowania</text:p>
      <text:p text:style-name="P3">kolejności technologicznej, wykonać dodatkowe pojedyncze pokrycie renowacyjne</text:p>
      <text:p text:style-name="P3"><text:soft-page-break/>na istniejącej papie.</text:p>
      <text:p text:style-name="P3">4.8.3 Kominy</text:p>
      <text:p text:style-name="P3">Kominy ponad dachem wymagają remontu. Jeden do przemurowania od poziomu</text:p>
      <text:p text:style-name="P3">połaci, inne tylko na szczytach. Na wszystkich założyć nowe betonowe czapki.</text:p>
      <text:p text:style-name="P3">Na wszystkich po usunięciu starych tynków, wykonać nowe.</text:p>
      <text:p text:style-name="P3">Wszystkie obróbki - nowe, na ogniomurach i płaszczyźnie papowej z blachy</text:p>
      <text:p text:style-name="P3">tytanowo-cynkowej, na mansardzie – systemowe z blachy grafitowej.</text:p>
      <text:p text:style-name="P2">5. Kontrola robót</text:p>
      <text:p text:style-name="P3">Roboty remontowe, a zwłaszcza prace renowacyjne i konserwatorskie na elewacjach</text:p>
      <text:p text:style-name="P3">obiektów objętych ochroną konserwatorską, wymagają wysokich kwalifikacji</text:p>
      <text:p text:style-name="P3">i zezwoleń uzyskiwanych każdorazowo od Państwowej Służby Ochrony Zabytków.</text:p>
      <text:p text:style-name="P3">Prace należy wykonywać zgodnie z projektem, specyfikacjami technicznymi</text:p>
      <text:p text:style-name="P3">wykonania i odbioru robót budowlanych, decyzją konserwatorską oraz zgodnie</text:p>
      <text:p text:style-name="P3">ze sztuką budowlaną pod nadzorem technicznym według wymagań Prawa</text:p>
      <text:p text:style-name="P3">budowlanego. W trakcie prowadzenia prac niezbędny nadzór autorski.</text:p>
      <text:p text:style-name="P3">Systemy materiałów do renowacji tynków i detalu architektonicznego wymagają</text:p>
      <text:p text:style-name="P3">utrzymania odpowiednich warunków technicznych i klimatycznych. Ważne jest,</text:p>
      <text:p text:style-name="P3">nie tylko zachowanie reżimu technologicznego w czasie aplikacji poszczególnych</text:p>
      <text:p text:style-name="P3">materiałów, ale również odpowiednich odstępów czasowych pomiędzy nakładaniem</text:p>
      <text:p text:style-name="P3">poszczególnych preparatów. Czas ten uzależniony jest od panującej temperatury,</text:p>
      <text:p text:style-name="P3">wilgotności, sposobu wentylacji itp. Należy bezwzględnie przestrzegać kart</text:p>
      <text:p text:style-name="P3">katalogowych poszczególnych elementów systemu.</text:p>
      <text:p text:style-name="P2">6. Reklamy</text:p>
      <text:p text:style-name="P3">Budynek z lokalami użytkowymi w parterze, wymaga umieszczania na obiekcie</text:p>
      <text:p text:style-name="P3">reklam. W niniejszym projekcie zaproponowano jedynie przestrzenie</text:p>
      <text:p text:style-name="P3">do wykorzystania w tym celu. Konieczne będzie odrębne opracowanie reklam</text:p>
      <text:p text:style-name="P3">i uzgodnienie ich lokalizacji oraz formy z Wojewódzkim Konserwatorem Zabytków</text:p>
      <text:p text:style-name="P3">we Wrocławiu, Delegatura w Wałbrzychu. Przy projektowaniu, należy zwracać</text:p>
      <text:p text:style-name="P3">szczególną uwagę na zharmonizowanie ich z całością budynku.</text:p>
      <text:p text:style-name="P3">Niedopuszczalne jest montowanie na elewacjach jakichkolwiek reklam i nośników</text:p>
      <text:p text:style-name="P3">reklamowych nie związanych z działalnością prowadzoną w budynku.</text:p>
      <text:p text:style-name="P2">7. Projekt zagospodarowania terenu.</text:p>
      <text:p text:style-name="P3">Całość prac objętych niniejszym opracowaniem ogranicza się do elewacji i dachu</text:p>
      <text:p text:style-name="P3">budynku. Nie przewiduje się rozbudowy ani dobudowy do istniejącego budynku.</text:p>
      <text:p text:style-name="P3">Nie ulega zmianie sposób zagospodarowania i użytkowania terenu.</text:p>
      <text:p text:style-name="P3">Na przewidzianą w projekcie rozbiórkę wolnostojącej ściany dziedzińca należy</text:p>
      <text:p text:style-name="P3">uzyskać odrębne pozwolenie.</text:p>
      <text:p text:style-name="P3">Prowadzenie robót remontowych spowoduje czasowe zajęcie pasa chodnika oraz</text:p>
      <text:p text:style-name="P3">działki sąsiedniej przyległej do elewacji tylnej budynku dla ustawienia rusztowań.</text:p>
      <text:p text:style-name="P3">Zgodę na zajęcie terenu należy uzyskać w Urzędzie Gminy Miejskiej w</text:p>
      <text:p text:style-name="P3">Ząbkowicach Śląskich przed przystąpieniem do wykonania robót.</text:p>
      <text:p text:style-name="P4"><text:span text:style-name="T1">Opracowa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1-04T13:42:02.07</meta:creation-date>
    <dc:date>2012-01-04T13:50:01.71</dc:date>
    <meta:editing-duration>PT7M59S</meta:editing-duration>
    <meta:editing-cycles>2</meta:editing-cycles>
    <meta:generator>OpenOffice.org/3.3$Win32 OpenOffice.org_project/330m20$Build-9567</meta:generator>
    <meta:document-statistic meta:table-count="0" meta:image-count="2" meta:object-count="0" meta:page-count="10" meta:paragraph-count="369" meta:word-count="2862" meta:character-count="21467"/>
  </office:meta>
</office:document-meta>
</file>