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/>
          <table:table-cell office:value-type="string" table:style-name="ce2">
            <text:p>Druk niestandardowy - bezadresowy (gazetki,bruszury, ulotki)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/>
          <table:table-cell table:style-name="ce4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1" table:number-rows-spanned="3" table:style-name="ce15">
            <text:p>waga <text:s text:c="18"/>[g]</text:p>
          </table:table-cell>
          <table:table-cell table:number-columns-spanned="2" table:number-rows-spanned="1" table:style-name="ce16"/>
          <table:covered-table-cell/>
          <table:table-cell office:value-type="string" table:number-columns-spanned="1" table:number-rows-spanned="2" table:style-name="ce17">
            <text:p>ilosc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/>
          <table:covered-table-cell/>
          <table:table-cell table:number-columns-repeated="2" table:style-name="ce7"/>
          <table:covered-table-cell/>
          <table:table-cell office:value-type="string" table:style-name="ce6">
            <text:p>cena jednostkowa brutto</text:p>
          </table:table-cell>
          <table:table-cell office:value-type="string" table:style-name="ce18">
            <text:p>wartość brutto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number-columns-repeated="3" table:style-name="ce5"/>
          <table:table-cell table:number-columns-repeated="2" table:style-name="ce6"/>
          <table:table-cell table:number-columns-repeated="16377"/>
        </table:table-row>
        <table:table-row table:style-name="ro1">
          <table:table-cell/>
          <table:table-cell office:value-type="string" table:style-name="ce8">
            <text:p>1.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/>
          <table:table-cell office:value-type="string" table:style-name="ce9">
            <text:p>do 5 g</text:p>
          </table:table-cell>
          <table:table-cell table:number-columns-repeated="2" table:style-name="ce10"/>
          <table:table-cell office:value-type="string" table:style-name="ce11">
            <text:p>15.00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/>
          <table:table-cell office:value-type="string" table:style-name="ce9">
            <text:p>od 5 g do 10 g</text:p>
          </table:table-cell>
          <table:table-cell table:number-columns-repeated="2" table:style-name="ce10"/>
          <table:table-cell office:value-type="string" table:style-name="ce11">
            <text:p>10.00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/>
          <table:table-cell office:value-type="string" table:style-name="ce9">
            <text:p>od 10 g do 20 g</text:p>
          </table:table-cell>
          <table:table-cell table:number-columns-repeated="2" table:style-name="ce10"/>
          <table:table-cell office:value-type="string" table:style-name="ce11">
            <text:p>10.00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/>
          <table:table-cell office:value-type="string" table:style-name="ce9">
            <text:p>od 20 g do 30 g</text:p>
          </table:table-cell>
          <table:table-cell table:number-columns-repeated="2" table:style-name="ce10"/>
          <table:table-cell office:value-type="string" table:style-name="ce11">
            <text:p>10.00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/>
          <table:table-cell office:value-type="string" table:style-name="ce12">
            <text:p>suma</text:p>
          </table:table-cell>
          <table:table-cell table:number-columns-repeated="2" table:style-name="ce13"/>
          <table:table-cell office:value-type="string" table:style-name="ce14">
            <text:p>45.00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/>
          <table:table-cell table:style-name="ce4"/>
          <table:table-cell table:number-columns-repeated="3" table:style-name="ce3"/>
          <table:table-cell table:number-columns-repeated="16379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Arkusz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l_Edy</meta:initial-creator>
    <dc:creator>Bal_Edy</dc:creator>
    <meta:creation-date>2013-10-03T11:24:12Z</meta:creation-date>
    <dc:date>2013-10-03T11:27:25Z</dc:date>
  </office:meta>
</office:document-meta>
</file>